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style:use-window-font-color="true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Hiperłącze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0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7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style:font-style-complex="italic" fo:color="#000000"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Hiperłącze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65" style:parent-style-name="Hiperłącze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7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95/46/WE (ogólne rozporządzenie o ochronie danych) (Dz.Urz.UE L 119 z 04.05.2016, str. 1), dalej „RODO”<text:s/></text:span><text:span text:style-name="T10">i us</text:span><text:span text:style-name="T11">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 ks. P. Wawrzyn</text:span><text:span text:style-name="T18">iaka 33, 88-100 Inowrocław, tel. 52 35 64 300, faks: 52 35 64 305.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</text:span><text:span text:style-name="T27">t@pgkimino.pl</text:span></text:a><text:span text:style-name="T28"><text:s text:c="2"/> </text:span></text:p>
      <text:p text:style-name="P29"/>
      <text:p text:style-name="P30"><text:span text:style-name="T31">Cel, po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</text:span><text:span text:style-name="T34">wanie, np. nazwa, numer/ prowadzonym w trybie przetargu nieograniczonego pod nazwą:<text:s/></text:span><text:span text:style-name="T35">Wykonanie boksó</text:span><text:span text:style-name="T36">w do składowania odpadów z mobil</text:span><text:span text:style-name="T37">nych bloków betonowych tworzących ściany o odpor</text:span><text:span text:style-name="T38">ności pożarowej REI 360 – DMP. 4</text:span><text:span text:style-name="T39">/2020.</text:span><text:bookmark-start text:name="_GoBack"/><text:bookmark-end text:name="_GoBack"/></text:p>
      <text:p text:style-name="P40">Odbiorcami Pani/Pana danych osobowych<text:s/>będą osoby lub podmioty, którym udostępniona zostanie dokumentacja postępowania w oparciu o art. 8 oraz art. 96 ust. 3 ustawy z dnia 29 stycznia 2004 r. – Prawo zamówień publicznych (tj.: Dz. U. z 2019 r. poz. 1843), dalej „ustawa Pzp”; <text:s/></text:p>
      <text:p text:style-name="P41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2"/>
      <text:p text:style-name="P43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44"/>
      <text:p text:style-name="P45">W odniesieniu do Pani/Pana danych osobowych decyzje nie będą podejmowane w sposób zautomatyzowany, stosowanie do art. 22 RODO;</text:p>
      <text:p text:style-name="P46">Posiada Pani/Pan:</text:p>
      <text:p text:style-name="P47">−na podstawie art. 15 RODO prawo dostępu do danych osobowych Pani/Pana dotyczących;</text:p>
      <text:p text:style-name="P48">−na<text:s/>podstawie art. 16 RODO prawo do sprostowania Pani/Pana danych osobowych **;</text:p>
      <text:p text:style-name="P49">−na podstawie art. 18 RODO prawo żądania od administratora ograniczenia przetwarzania danych osobowych z zastrzeżeniem przypadków, o których mowa w art. 18 ust. 2 RODO ***; <text:s/></text:p>
      <text:p text:style-name="P50">−prawo do wniesienia skargi do Prezesa Urzędu Ochrony Danych Osobowych, gdy uzna Pani/Pan, że przetwarzanie danych osobowych Pani/Pana dotyczących narusza przepisy RODO;</text:p>
      <text:p text:style-name="P51"/>
      <text:p text:style-name="P52">Nie przysługuje Pani/Panu:</text:p>
      <text:p text:style-name="P53">−w związku z art. 17 ust. 3 lit. b, d lub e RODO prawo do usunięcia danych osobowych;</text:p>
      <text:p text:style-name="P54">−prawo do przenoszenia danych osobowych, o którym mowa w art. 20 RODO;</text:p>
      <text:p text:style-name="P55">−na podstawie art. 21 RODO prawo sprzeciwu, wobec przetwarzania danych osobowych, gdyż podstawą prawną przetwarzania Pani/Pana danych osobowych jest art. 6 ust. 1<text:s/>lit. c RODO.<text:s/></text:p>
      <text:p text:style-name="P56"/>
      <text:p text:style-name="P57"><text:span text:style-name="T58">Inspektor ochrony danych</text:span></text:p>
      <text:p text:style-name="P59">W każdym przypadku osoba, której dane dotyczą, może również skontaktować się bezpośrednio z inspektorem ochrony danych administratora:</text:p>
      <text:p text:style-name="P60">Krystyna Glonek</text:p>
      <text:p text:style-name="P61">Inspektor ochrony danych                                       <text:s/></text:p>
      <text:p text:style-name="P62">Tel. 52 3564 304</text:p>
      <text:p text:style-name="P63"><text:a xlink:href="mailto:iod@pgkimino.pl" office:target-frame-name="_top" xlink:show="replace"><text:span text:style-name="T64">iod@pgkimino.pl</text:span></text:a><text:span text:style-name="T65"><text:s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style:style style:name="Tekstpodstawowy3" style:display-name="Tekst podstawowy 3" style:family="paragraph" style:parent-style-name="Normalny">
      <style:paragraph-properties style:vertical-align="auto" fo:margin-bottom="0.0833in" fo:line-height="100%"/>
      <style:text-properties style:font-name="Times New Roman" fo:font-size="8pt" style:font-size-asian="8pt" style:font-size-complex="8pt" style:language-asian="pl" style:country-asian="PL" fo:hyphenate="tru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01-16T12:06:00Z</meta:creation-date>
    <dc:date>2020-02-12T10:25:00Z</dc:date>
    <meta:print-date>2020-02-12T10:25:00Z</meta:print-date>
    <meta:template xlink:href="Normal" xlink:type="simple"/>
    <meta:editing-cycles>8</meta:editing-cycles>
    <meta:editing-duration>PT360S</meta:editing-duration>
    <meta:document-statistic meta:page-count="1" meta:paragraph-count="7" meta:word-count="513" meta:character-count="3587" meta:row-count="25" meta:non-whitespace-character-count="3081"/>
  </office:meta>
</office:document-meta>
</file>