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25in" fo:margin-right="0.015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tyt" style:family="paragraph">
      <style:paragraph-properties fo:margin-top="0in" fo:margin-bottom="0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margin-right="0.0159in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fo:margin-right="0.0159in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margin-right="0.0159in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7" style:parent-style-name="Nagłówek1" style:family="paragraph">
      <style:paragraph-properties fo:text-align="start" fo:margin-left="0.25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margin-left="0.25in" fo:margin-right="0.0159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0.4423in" style:use-optimal-column-width="false"/>
    </style:style>
    <style:style style:name="TableColumn39" style:family="table-column">
      <style:table-column-properties style:column-width="2.7562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37" style:family="table">
      <style:table-properties style:width="6.0534in" fo:margin-left="0.197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Tekstpodstawowy24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104in solid #000000" fo:padding-top="0in" fo:padding-left="0.0486in" fo:padding-bottom="0in" fo:padding-right="0.0486in"/>
    </style:style>
    <style:style style:name="P55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4402in" style:use-optimal-row-height="false"/>
    </style:style>
    <style:style style:name="TableCell58" style:family="table-cell">
      <style:table-cell-properties fo:border="0.0104in solid #000000" fo:padding-top="0in" fo:padding-left="0.0486in" fo:padding-bottom="0in" fo:padding-right="0.0486in"/>
    </style:style>
    <style:style style:name="P59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104in solid #000000" fo:padding-top="0in" fo:padding-left="0.0486in" fo:padding-bottom="0in" fo:padding-right="0.0486in"/>
    </style:style>
    <style:style style:name="P61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P62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486in" fo:padding-bottom="0in" fo:padding-right="0.0486in"/>
    </style:style>
    <style:style style:name="P64" style:parent-style-name="Tekstpodstawowy24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5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P68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486in" fo:padding-bottom="0in" fo:padding-right="0.0486in"/>
    </style:style>
    <style:style style:name="P70" style:parent-style-name="Tekstpodstawowy24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1" style:parent-style-name="Tekstpodstawowy24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2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P73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P74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P84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9" style:family="table-column">
      <style:table-column-properties style:column-width="3.2187in"/>
    </style:style>
    <style:style style:name="TableColumn90" style:family="table-column">
      <style:table-column-properties style:column-width="3.2312in"/>
    </style:style>
    <style:style style:name="Table88" style:family="table">
      <style:table-properties style:width="6.4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kstpodstawowy24" style:family="paragraph">
      <style:paragraph-properties fo:line-height="150%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kstpodstawowy2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kstpodstawowy2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kstpodstawowy2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kstpodstawowy2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kstpodstawowy2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7" style:parent-style-name="Tekstpodstawowy24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8" style:parent-style-name="Normalny" style:family="paragraph">
      <style:text-properties style:font-name="Arial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11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ny" style:family="paragraph">
      <style:paragraph-properties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ny" style:family="paragraph">
      <style:paragraph-properties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nyWeb" style:family="paragraph">
      <style:paragraph-properties fo:text-align="justify" fo:margin-top="0in" fo:margin-bottom="0in"/>
      <style:text-properties fo:hyphenate="false"/>
    </style:style>
    <style:style style:name="T1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2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paragraph-properties fo:text-align="justify" fo:margin-lef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ny" style:family="paragraph">
      <style:paragraph-properties fo:text-align="justify" fo:margin-lef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ny" style:family="paragraph">
      <style:paragraph-properties fo:text-align="justify" fo:margin-lef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ny" style:family="paragraph">
      <style:paragraph-properties fo:text-align="justify" fo:margin-right="0.0159in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ny" style:family="paragraph">
      <style:paragraph-properties fo:text-align="justify"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ny" style:family="paragraph">
      <style:paragraph-properties fo:text-align="justify" fo:margin-right="0.0159in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fo:text-align="justify"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ny" style:family="paragraph">
      <style:paragraph-properties fo:text-align="justify"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ny" style:family="paragraph">
      <style:paragraph-properties fo:text-align="justify"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ny" style:family="paragraph">
      <style:paragraph-properties fo:text-align="justify"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ny" style:family="paragraph">
      <style:paragraph-properties fo:text-align="justify" fo:margin-right="0.0159in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44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46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47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48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49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50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51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52" style:parent-style-name="Normalny" style:family="paragraph">
      <style:paragraph-properties fo:text-align="end" fo:margin-right="0.0159in"/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ny" style:family="paragraph">
      <style:text-properties fo:font-size="12pt" style:font-size-asian="12pt" style:font-size-complex="12pt"/>
    </style:style>
    <style:style style:name="P159" style:parent-style-name="Normalny" style:family="paragraph">
      <style:text-properties fo:font-size="12pt" style:font-size-asian="12pt" style:font-size-complex="12pt"/>
    </style:style>
    <style:style style:name="P160" style:parent-style-name="Normalny" style:family="paragraph">
      <style:text-properties fo:font-size="12pt" style:font-size-asian="12pt" style:font-size-complex="12pt"/>
    </style:style>
    <style:style style:name="P161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62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63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64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65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66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67" style:parent-style-name="Normalny" style:family="paragraph">
      <style:paragraph-properties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proszenie do składania ofert cenowych na:</text:p>
      <text:p text:style-name="P2"/>
      <text:p text:style-name="P3">Budowę zjazdu przeciwpożarowego do Regionalnej Instalacji Przetwarzania Odpadów Komunalnych w Inowrocławiu</text:p>
      <text:p text:style-name="P4"/>
      <text:p text:style-name="P5"><text:span text:style-name="T6"><text:s/></text:span><text:span text:style-name="T7">1. Dane dotyczące wykonawcy:</text:span></text:p>
      <text:p text:style-name="P8"/>
      <text:p text:style-name="P9"><text:s text:c="4"/>Nazwa: …………………………………………………………………………………….</text:p>
      <text:p text:style-name="P10"/>
      <text:p text:style-name="P11"><text:span text:style-name="T12"><text:s text:c="4"/>Siedziba: ……………………………………………………………………………………</text:span></text:p>
      <text:p text:style-name="P13"/>
      <text:p text:style-name="P14"><text:span text:style-name="T15"><text:s text:c="4"/>Nr telefonu/faks: ……………………………………………………………………………</text:span></text:p>
      <text:p text:style-name="P16"/>
      <text:p text:style-name="P17"><text:s text:c="4"/>Nr NIP: …………………………………………....…………………………………………</text:p>
      <text:p text:style-name="P18"/>
      <text:p text:style-name="P19"><text:s text:c="4"/>nr REGON: …………………………………………………………………………………</text:p>
      <text:p text:style-name="P20"/>
      <text:p text:style-name="P21"><text:s text:c="4"/>E-mail:<text:s/>………………………………………………………………………………………</text:p>
      <text:p text:style-name="P22"/>
      <text:p text:style-name="P23"><text:s text:c="4"/>Województwo: ………………………………………………………………………………</text:p>
      <text:p text:style-name="P24"/>
      <text:p text:style-name="P25"><text:s text:c="4"/>Nr pesel: ……………………………………………………………………………………</text:p>
      <text:p text:style-name="P26"/>
      <text:h text:style-name="P27" text:outline-level="1">2. Dane dotyczące zamawiającego:</text:h>
      <text:p text:style-name="P28"><text:span text:style-name="T29"><text:s text:c="2"/></text:span><text:span text:style-name="T30">Przedsiębiorstwo Gospodarki Komunalnej i Mieszkaniowej<text:s/></text:span><text:span text:style-name="T31">w Inowrocławiu – Spółka<text:s/></text:span></text:p>
      <text:p text:style-name="P32">z<text:s/>ograniczoną odpowiedzialnością</text:p>
      <text:p text:style-name="P33">ul. ks. Piotra Wawrzyniaka 33, 88-100 Inowrocław</text:p>
      <text:p text:style-name="P34"/>
      <text:p text:style-name="P35">3. Zobowiązania wykonawcy</text:p>
      <text:p text:style-name="P36"><text:s text:c="3"/>1. Zobowiązuję się wykonać przedmiot zamówienia za cenę: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Wyszczególnienie</text:p>
          </table:table-cell>
          <table:table-cell table:style-name="TableCell48">
            <text:p text:style-name="P49">Wartość</text:p>
            <text:p text:style-name="P50">(netto)</text:p>
          </table:table-cell>
          <table:table-cell table:style-name="TableCell51">
            <text:p text:style-name="P52">Podatek</text:p>
            <text:p text:style-name="P53">VAT</text:p>
          </table:table-cell>
          <table:table-cell table:style-name="TableCell54">
            <text:p text:style-name="P55">Wartość<text:s/></text:p>
            <text:p text:style-name="P56">(brutto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  <text:p text:style-name="P62">Inwestycja<text:s/>drogowa - Bagienna</text:p>
          </table:table-cell>
          <table:table-cell table:style-name="TableCell63">
            <text:p text:style-name="P64"/>
            <text:p text:style-name="P65">................ zł</text:p>
          </table:table-cell>
          <table:table-cell table:style-name="TableCell66">
            <text:p text:style-name="P67"/>
            <text:p text:style-name="P68">...............zł</text:p>
          </table:table-cell>
          <table:table-cell table:style-name="TableCell69">
            <text:p text:style-name="P70"/>
            <text:p text:style-name="P71">.............. zł</text:p>
          </table:table-cell>
        </table:table-row>
      </table:table>
      <text:p text:style-name="P72"><text:s text:c="2"/></text:p>
      <text:p text:style-name="P73"><text:s text:c="3"/>Cena – słownie: …………………………………………………………………………… zł <text:s text:c="2"/></text:p>
      <text:p text:style-name="P74"/>
      <text:p text:style-name="Tekstpodstawowy24"><text:span text:style-name="T75"><text:s text:c="2"/>Wymagana gwarancja 36 miesięcy.</text:span></text:p>
      <text:p text:style-name="Tekstpodstawowy24"><text:span text:style-name="T76"><text:s text:c="2"/></text:span><text:span text:style-name="T77">Wymagany termin wykonania inwestycji 3 miesiące od terminu podpisania umowy.</text:span></text:p>
      <text:p text:style-name="P78"/>
      <text:p text:style-name="Tekstpodstawowy24"><text:span text:style-name="T79"><text:s text:c="3"/></text:span><text:span text:style-name="T80">Wysokość wskaźników kalkulacyjnych:</text:span><text:span text:style-name="T81"><text:s/></text:span><text:span text:style-name="T82">Stawka wyjściowa r – g ........................... zł</text:span></text:p>
      <text:p text:style-name="P83"><text:s text:c="66"/>Koszty ogólne – do <text:s/>r - g .......................... %</text:p>
      <text:p text:style-name="P84"><text:s text:c="45"/><text:s text:c="21"/>Z y s k - do <text:s/>r - g <text:s text:c="2"/>.................................. %</text:p>
      <text:p text:style-name="P85"/>
      <text:p text:style-name="P86">4. <text:s/>zamówienie będę wykonywał siłami własnymi (zamierzamy zlecić część zamówienia <text:s text:c="2"/></text:p>
      <text:p text:style-name="P87"><text:s text:c="5"/>podwykonawcom)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Elementy zamówienia, których wykonanie zamierzam powierzyć</text:span></text:p>
          </table:table-cell>
          <table:table-cell table:style-name="TableCell95">
            <text:p text:style-name="P96">Następującym podwykonawcom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w przypadku zatrudnienia podwykonawców, odpowiadam za ich pracę jak za swoją własną.</text:p>
      <text:p text:style-name="P108"/>
      <text:p text:style-name="Normalny"><text:span text:style-name="T109">*</text:span><text:span text:style-name="T110">niepotrzebne skreślić</text:span></text:p>
      <text:soft-page-break/>
      <text:p text:style-name="P111">5. oświadczam, że przedstawiony wzór umowy zostały przez ze mnie zaakceptowany.</text:p>
      <text:p text:style-name="P112"><text:s text:c="4"/>Zobowiązuję się do zawarcia umowy na warunkach tam określonych</text:p>
      <text:p text:style-name="P113"/>
      <text:p text:style-name="P114"><text:span text:style-name="T115">6. oświadczam, że wypełniłem obowiązki informacyjne przewidziane w art. 13 lub art. 14 <text:s/>RODO wobec osób fizycznych,<text:s/></text:span><text:span text:style-name="T116">od których dane osobowe bezpośrednio lub pośrednio <text:s/>pozyskałem</text:span><text:span text:style-name="T117"><text:s text:c="2"/>w <text:s/>celu <text:s/>ubiegania się o niniejsze<text:s/></text:span><text:span text:style-name="T118">zamówienie</text:span><text:span text:style-name="T119">.</text:span></text:p>
      <text:p text:style-name="P120"/>
      <text:p text:style-name="P121">7. Wybrana zostanie oferta z najniższą ceną.</text:p>
      <text:p text:style-name="P122"><text:s text:c="6"/>8. Przedsiębiorstwo Gospodarki Komunalnej i Mieszkaniowej w Inowrocławiu Sp. z o.o.</text:p>
      <text:p text:style-name="P123"><text:s text:c="6"/>zastrzega sobie możliwość nie podpisania umowy.</text:p>
      <text:p text:style-name="P124"/>
      <text:p text:style-name="P125"><text:span text:style-name="T126">9. Oferty cenowe proszę złożyć w zamkniętych<text:s/></text:span><text:span text:style-name="T127">kopertach z opisem:</text:span><text:span text:style-name="T128"><text:s/>Budowę zjazdu przeciwpożarowego do Regionalnej Instalacji Przetwarzania Odpadów Komunalnych w Inowrocławiu</text:span></text:p>
      <text:p text:style-name="P129"/>
      <text:p text:style-name="P130"><text:span text:style-name="T131">10. Miejsce składania ofert cenowych: Przedsiębiorstwo Gospodarki Komunalnej i Mieszkaniowej w Inowrocławiu Sp. z o.o., ul. ks.<text:s/></text:span><text:span text:style-name="T132">Piotra Wawrzyniaka 33, 88-100 Inowrocław</text:span><text:span text:style-name="T133">,<text:s/></text:span><text:span text:style-name="T134">sekretariat 1 piętro do dnia<text:s/></text:span><text:span text:style-name="T135">14 marca 2019 r.</text:span></text:p>
      <text:p text:style-name="P136"/>
      <text:p text:style-name="P137">11. Dokumenty wymagane wraz z ofertą:</text:p>
      <text:p text:style-name="P138">a) uprawnienia drogowe dla kierownika robót wraz z wpisem do właściwych izb zawodowych,</text:p>
      <text:p text:style-name="P139">b) polisa OC w zakresie prowadzonej działalności,</text:p>
      <text:p text:style-name="P140"><text:span text:style-name="T141">c) kosztorys ofertowy.</text:span></text:p>
      <text:p text:style-name="P142"/>
      <text:p text:style-name="P143">12. Załączniki:</text:p>
      <text:p text:style-name="P144">a) wzór umowy,</text:p>
      <text:p text:style-name="P145">b) klauzula informacyjna,</text:p>
      <text:p text:style-name="P146">c) Dokumentacja techniczna (projekt, przedmiar).</text:p>
      <text:p text:style-name="P147"/>
      <text:p text:style-name="P148"/>
      <text:p text:style-name="P149">Miejscowość i data: ……………………………. <text:s text:c="61"/></text:p>
      <text:p text:style-name="P150"/>
      <text:p text:style-name="P151"/>
      <text:p text:style-name="P152">Podpis: …………………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style:punctuation-wrap="hanging" style:text-autospace="ideograph-alpha"/>
      <style:text-properties fo:font-size="12pt" style:font-size-asian="12pt" fo:hyphenate="false"/>
    </style:style>
    <style:style style:name="tyt" style:display-name="tyt" style:family="paragraph" style:parent-style-name="Normalny">
      <style:paragraph-properties fo:keep-with-next="always" style:punctuation-wrap="hanging" style:text-autospace="ideograph-alpha" fo:text-align="center" fo:margin-top="0.0416in" fo:margin-bottom="0.0416in"/>
      <style:text-properties fo:font-weight="bold" style:font-weight-asian="bold" fo:font-size="12pt" style:font-size-asian="12pt" fo:hyphenate="false"/>
    </style:style>
    <style:style style:name="ZnakZnak1" style:display-name="Znak Znak1" style:family="paragraph" style:parent-style-name="Normalny">
      <style:paragraph-properties style:punctuation-wrap="hanging" style:text-autospace="ideograph-alpha"/>
      <style:text-properties style:font-name="Arial" style:font-name-complex="Arial" fo:font-size="12pt" style:font-size-asian="12pt" style:font-size-complex="12pt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paragraph-properties style:punctuation-wrap="hanging" style:text-autospace="ideograph-alpha" style:vertical-align="auto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Tekstpodstawowy24" style:display-name="Tekst podstawowy 24" style:family="paragraph" style:parent-style-name="Normalny">
      <style:paragraph-properties style:punctuation-wrap="hanging" style:text-autospace="ideograph-alpha" style:vertical-align="auto"/>
      <style:text-properties fo:font-size="12pt" style:font-size-asian="12pt" fo:hyphenate="true"/>
    </style:style>
    <style:style style:name="Tekstpodstawowywcięty" style:display-name="Tekst podstawowy wcięty" style:family="paragraph" style:parent-style-name="Normalny">
      <style:paragraph-properties style:punctuation-wrap="hanging" style:text-autospace="ideograph-alpha" style:vertical-align="auto" fo:margin-bottom="0.0833in" fo:line-height="115%" fo:margin-left="0.196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3-04T07:30:00Z</meta:creation-date>
    <dc:date>2019-03-04T12:51:00Z</dc:date>
    <meta:template xlink:href="Normal" xlink:type="simple"/>
    <meta:editing-cycles>7</meta:editing-cycles>
    <meta:editing-duration>PT2760S</meta:editing-duration>
    <meta:document-statistic meta:page-count="2" meta:paragraph-count="6" meta:word-count="461" meta:character-count="3226" meta:row-count="23" meta:non-whitespace-character-count="2771"/>
  </office:meta>
</office:document-meta>
</file>