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6" style:family="table-column">
      <style:table-column-properties style:column-width="3.0708in"/>
    </style:style>
    <style:style style:name="TableColumn97" style:family="table-column">
      <style:table-column-properties style:column-width="2.6562in"/>
    </style:style>
    <style:style style:name="Table95" style:family="table">
      <style:table-properties style:width="5.72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2" style:family="table-row">
      <style:table-row-properties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73" style:family="table-column">
      <style:table-column-properties style:column-width="3.177in"/>
    </style:style>
    <style:style style:name="TableColumn174" style:family="table-column">
      <style:table-column-properties style:column-width="2.55in"/>
    </style:style>
    <style:style style:name="Table172" style:family="table">
      <style:table-properties style:width="5.727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vertical-align="middle" fo:padding-top="0.0104in" fo:padding-left="0.0104in" fo:padding-bottom="0.0104in" fo:padding-right="0.0104in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0" style:family="table-cell">
      <style:table-cell-properties fo:border="none" style:vertical-align="middle" fo:padding-top="0.0104in" fo:padding-left="0.0104in" fo:padding-bottom="0.0104in" fo:padding-right="0.0104in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4" style:family="table-row">
      <style:table-row-properties/>
    </style:style>
    <style:style style:name="TableCell185" style:family="table-cell">
      <style:table-cell-properties fo:border="none" style:vertical-align="middle" fo:padding-top="0.0104in" fo:padding-left="0.0104in" fo:padding-bottom="0.0104in" fo:padding-right="0.0104in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7" style:family="table-cell">
      <style:table-cell-properties fo:border="none" style:vertical-align="middle" fo:padding-top="0.0104in" fo:padding-left="0.0104in" fo:padding-bottom="0.0104in" fo:padding-right="0.0104in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9" style:family="table-row">
      <style:table-row-properties/>
    </style:style>
    <style:style style:name="TableCell190" style:family="table-cell">
      <style:table-cell-properties fo:border="none" style:vertical-align="middle" fo:padding-top="0.0104in" fo:padding-left="0.0104in" fo:padding-bottom="0.0104in" fo:padding-right="0.0104in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250" style:family="table-column">
      <style:table-column-properties style:column-width="3.2326in"/>
    </style:style>
    <style:style style:name="TableColumn251" style:family="table-column">
      <style:table-column-properties style:column-width="2.4944in"/>
    </style:style>
    <style:style style:name="Table249" style:family="table">
      <style:table-properties style:width="5.727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vertical-align="middle" fo:padding-top="0.0104in" fo:padding-left="0.0104in" fo:padding-bottom="0.0104in" fo:padding-right="0.0104in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1" style:family="table-row">
      <style:table-row-properties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4" style:family="table-cell">
      <style:table-cell-properties fo:border="none" style:vertical-align="middle" fo:padding-top="0.0104in" fo:padding-left="0.0104in" fo:padding-bottom="0.0104in" fo:padding-right="0.0104in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66" style:family="table-row">
      <style:table-row-properties/>
    </style:style>
    <style:style style:name="TableCell267" style:family="table-cell">
      <style:table-cell-properties fo:border="none" style:vertical-align="middle" fo:padding-top="0.0104in" fo:padding-left="0.0104in" fo:padding-bottom="0.0104in" fo:padding-right="0.0104in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327" style:family="table-column">
      <style:table-column-properties style:column-width="3.1041in"/>
    </style:style>
    <style:style style:name="TableColumn328" style:family="table-column">
      <style:table-column-properties style:column-width="2.6229in"/>
    </style:style>
    <style:style style:name="Table326" style:family="table">
      <style:table-properties style:width="5.727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vertical-align="middle" fo:padding-top="0.0104in" fo:padding-left="0.0104in" fo:padding-bottom="0.0104in" fo:padding-right="0.0104in"/>
    </style:style>
    <style:style style:name="P331" style:parent-style-name="Normalny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8" style:family="table-row">
      <style:table-row-properties/>
    </style:style>
    <style:style style:name="TableCell339" style:family="table-cell">
      <style:table-cell-properties fo:border="none" style:vertical-align="middle" fo:padding-top="0.0104in" fo:padding-left="0.0104in" fo:padding-bottom="0.0104in" fo:padding-right="0.0104in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1" style:family="table-cell">
      <style:table-cell-properties fo:border="none" style:vertical-align="middle" fo:padding-top="0.0104in" fo:padding-left="0.0104in" fo:padding-bottom="0.0104in" fo:padding-right="0.0104in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43" style:family="table-row">
      <style:table-row-properties/>
    </style:style>
    <style:style style:name="TableCell344" style:family="table-cell">
      <style:table-cell-properties fo:border="none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bottom="0in" fo:line-height="100%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05" style:parent-style-name="Normalny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1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3" style:family="table-cell">
      <style:table-cell-properties fo:border="none" fo:padding-top="0in" fo:padding-left="0in" fo:padding-bottom="0in" fo:padding-right="0.052in" fo:wrap-option="no-wrap"/>
    </style:style>
    <style:style style:name="P414" style:parent-style-name="Normalny" style:family="paragraph">
      <style:paragraph-properties fo:text-align="end" fo:margin-bottom="0in" fo:line-height="100%"/>
    </style:style>
    <style:style style:name="T41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93239 - 2017 z dnia 2017-06-06 r.<text:s/></text:p>
            <text:p text:style-name="P8">Inowrocław: Dostawa fabrycznie nowych pojemników do składowania odpadów komunalnych zmieszanych i segregowanych do Przedsiębiorstwa Gospodarki Komunalnej i Mieszkaniowej w Inowrocławiu – Spółka z ograniczoną odpowiedzialnością<text:line-break/>OGŁOSZENIE O UDZIELENIU ZAMÓWIENIA -<text:s/></text:p>
            <text:p text:style-name="P9"><text:span text:style-name="T10">Zamieszczanie ogłoszenia:</text:span><text:span text:style-name="T11"><text:s/>obowiązkowe.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Nazwa projektu lub programu</text:span></text:p>
            <text:p text:style-name="P20"><text:span text:style-name="T21">Zamówienie było przedmiotem ogłoszenia w Biuletynie Zamówień Publicznych:</text:span><text:span text:style-name="T22"><text:s/>tak<text:s/></text:span><text:span text:style-name="T23"><text:line-break/>Numer ogłoszenia: 74017</text:span></text:p>
            <text:p text:style-name="P24"/>
            <text:p text:style-name="P25"><text:span text:style-name="T26">Ogłoszenie o zmianie ogłoszenia zostało zamieszczone w Biuletynie Zamówień Publicznych:</text:span><text:span text:style-name="T27"><text:s/>nie<text:s/></text:span></text:p>
            <text:p text:style-name="P28"/>
            <text:p text:style-name="P29"><text:span text:style-name="T30">SEKCJA I: ZAMAWIAJĄCY</text:span></text:p>
            <text:p text:style-name="P31"><text:span text:style-name="T32">Postępowanie zostało przeprowadzone przez centralnego zamawiającego</text:span></text:p>
            <text:p text:style-name="P33">nie<text:s/></text:p>
            <text:p text:style-name="P34"><text:span text:style-name="T35">Postępowanie zostało przeprowadzone przez podmiot, któremu zamawiający powierzył/powierzyli przeprowadzenie postępowania<text:s/></text:span></text:p>
            <text:p text:style-name="P36">nie<text:s/></text:p>
            <text:p text:style-name="P37"><text:span text:style-name="T38">Postępowanie zostało przeprowadzone wspólnie przez zamawiających<text:s/></text:span></text:p>
            <text:p text:style-name="P39">nie<text:s/></text:p>
            <text:p text:style-name="P40"><text:span text:style-name="T41">Postępowanie zostało przeprowadzone wspólnie z zamawiającymi z innych państw członkowskich Unii Europejskiej<text:s/></text:span></text:p>
            <text:p text:style-name="P42">nie<text:s/></text:p>
            <text:p text:style-name="P43"><text:span text:style-name="T44">W przypadku przeprowadzania postępowania wspólnie z zamawiającymi z innych państw członkowskich Unii Europejskiej – mające zastosowanie krajowe prawo zamówień publicznych::</text:span><text:span text:style-name="T45"><text:line-break/></text:span><text:span text:style-name="T46">Informacje dodatkowe:</text:span></text:p>
            <text:p text:style-name="P47"><text:span text:style-name="T48">I. 1) NAZWA I ADRES:<text:s/></text:span><text:span text:style-name="T49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text:span text:style-name="T50"><text:line-break/>Adres strony internetowej (URL): www.pgkimino.pl</text:span></text:p>
            <text:p text:style-name="P51"><text:span text:style-name="T52">I. 2) RODZAJ ZAMAWIAJĄCEGO:</text:span></text:p>
            <text:p text:style-name="P53">Podmiot prawa publicznego<text:s/></text:p>
            <text:p text:style-name="P54"><text:span text:style-name="T55">I.3) WSPÓLNE UDZIELANIE ZAMÓWIENIA<text:s/></text:span><text:span text:style-name="T56">(jeżeli dotyczy)</text:span><text:span text:style-name="T57">:<text:s/></text:span></text:p>
            <text:p text:style-name="P58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<text:s/><text:soft-page-break/>sekcji I należy wskazać który z zamawiających zawarł umowę):<text:s/></text:p>
            <text:p text:style-name="P59"><text:span text:style-name="T60">SEKCJA II: PRZEDMIOT ZAMÓWIENIA<text:s/></text:span></text:p>
            <text:p text:style-name="P61"><text:span text:style-name="T62">II.1) Nazwa nadana zamówieniu przez zamawiającego:<text:s/></text:span></text:p>
            <text:p text:style-name="P63">Dostawa fabrycznie nowych pojemników do składowania odpadów komunalnych zmieszanych i segregowanych do Przedsiębiorstwa Gospodarki Komunalnej i Mieszkaniowej w Inowrocławiu – Spółka z ograniczoną odpowiedzialnością</text:p>
            <text:p text:style-name="P64"><text:span text:style-name="T65">Numer referencyjny<text:s/></text:span><text:span text:style-name="T66">(jeżeli dotyczy)</text:span><text:span text:style-name="T67">:<text:s/></text:span></text:p>
            <text:p text:style-name="P68">DMP. 7/2017</text:p>
            <text:p text:style-name="P69"><text:span text:style-name="T70">II.2) Rodzaj zamówienia:</text:span></text:p>
            <text:p text:style-name="P71">Dostawy<text:s/></text:p>
            <text:p text:style-name="P72"><text:span text:style-name="T73">II.3) Krótki opis przedmiotu zamówienia<text:s/></text:span><text:span text:style-name="T74">(wielkość, zakres, rodzaj i ilość dostaw, usług lub robót budowlanych lub określenie zapotrzebowania i wymagań )</text:span><text:span text:style-name="T75"><text:s/>a w przypadku partnerstwa innowacyjnego - określenie zapotrzebowania na innowacyjny produkt, usługę lub roboty budowlane:<text:s/></text:span></text:p>
            <text:p text:style-name="P76">Zamówienie obejmuje dostawę nowych pojemników do składowania odpadów zmieszanych i segregowanych w ilości 440 sztuk. Zamówienie zostało podzielone na cztery zadania z możliwością składania ofert częściowych</text:p>
            <text:p text:style-name="P77"><text:span text:style-name="T78">II.4) Informacja o częściach zamówienia:</text:span><text:span text:style-name="T79"><text:line-break/></text:span><text:span text:style-name="T80">Zamówienie podzielone jest na części:</text:span></text:p>
            <text:p text:style-name="P81">Tak<text:s/></text:p>
            <text:p text:style-name="P82"/>
            <text:p text:style-name="P83">II.5) Główny Kod CPV: 34928480-6<text:line-break/>Dodatkowe kody CPV:<text:s/></text:p>
            <text:p text:style-name="P84"><text:span text:style-name="T85">SEKCJA III: PROCEDURA<text:s/></text:span></text:p>
            <text:p text:style-name="P86"><text:span text:style-name="T87">III.1) TRYB UDZIELENIA ZAMÓWIENIA<text:s/></text:span></text:p>
            <text:p text:style-name="P88">Przetarg nieograniczony<text:s/></text:p>
            <text:p text:style-name="P89"><text:span text:style-name="T90">III.2) Ogłoszenie dotyczy zakończenia dynamicznego systemu zakupów<text:s/></text:span></text:p>
            <text:p text:style-name="P91"><text:span text:style-name="T92">III.3) Informacje dodatkowe:<text:s/></text:span></text:p>
            <text:p text:style-name="P93"><text:span text:style-name="T94">SEKCJA IV: UDZIELENIE ZAMÓWIENIA<text:s/></text:span></text:p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span text:style-name="T101">CZĘŚĆ NR:<text:s/></text:span><text:span text:style-name="T102">1  <text:s/></text:span></text:p>
                </table:table-cell>
                <table:table-cell table:style-name="TableCell103">
                  <text:p text:style-name="P104"><text:span text:style-name="T105">NAZWA:<text:s/></text:span><text:span text:style-name="T106">Zad. I. - pojemnik PA-1100 (odpady segregowane)</text:span></text:p>
                </table:table-cell>
              </table:table-row>
              <table:table-row table:style-name="TableRow107">
                <table:table-cell table:style-name="TableCell108">
                  <text:p text:style-name="P109">Postępowanie/część zostało unieważnione nie<text:s/><text:line-break/>Należy podać podstawę i przyczynę unieważnienia postępowania:<text:s/></text:p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 table:number-columns-spanned="2">
                  <text:p text:style-name="P114"><text:span text:style-name="T115">IV.1) DATA UDZIELENIA ZAMÓWIENIA:<text:s/></text:span><text:span text:style-name="T116">24/05/2017</text:span><text:span text:style-name="T117"><text:line-break/></text:span><text:span text:style-name="T118">IV.2 Całkowita wartość zamówienia<text:s/></text:span></text:p>
                  <text:p text:style-name="P119"><text:span text:style-name="T120">Wartość bez VAT</text:span><text:span text:style-name="T121">115200.00</text:span><text:span text:style-name="T122"><text:line-break/></text:span><text:span text:style-name="T123">Waluta</text:span><text:span text:style-name="T124">PLN</text:span></text:p>
                  <text:p text:style-name="P125"><text:span text:style-name="T126"><text:line-break/></text:span><text:span text:style-name="T127">IV.3) INFORMACJE O OFERTACH<text:s/></text:span></text:p>
                  <text:p text:style-name="P128"><text:span text:style-name="T129">Liczba otrzymanych ofert</text:span><text:span text:style-name="T130">3</text:span><text:span text:style-name="T131"><text:line-break/>w tym<text:s/></text:span><text:span text:style-name="T132"><text:line-break/></text:span><text:span text:style-name="T133">Liczba otrzymanych ofert od małych i średnich przedsiębiorstw:<text:s/></text:span><text:span text:style-name="T134">3</text:span><text:span text:style-name="T135"><text:line-break/></text:span><text:span text:style-name="T136">Liczba otrzymanych ofert od wykonawców z innych państw członkowskich Unii Europejskiej:<text:s/></text:span><text:span text:style-name="T137"><text:line-break/></text:span><text:span text:style-name="T138">Liczba otrzymanych ofert od wykonawców z państw niebędących członkami Unii Europejskiej:<text:s/></text:span><text:span text:style-name="T139"><text:line-break/></text:span><text:span text:style-name="T140">liczba ofert otrzymanych drogą elektroniczną:<text:s/></text:span></text:p>
                  <text:soft-page-break/>
                  <text:p text:style-name="P141"><text:span text:style-name="T142"><text:line-break/></text:span><text:span text:style-name="T143">IV.4) LICZBA ODRZUCONYCH OFERT:<text:s/></text:span><text:span text:style-name="T144">0</text:span><text:span text:style-name="T145"><text:line-break/></text:span><text:span text:style-name="T146">IV.5) NAZWA I ADRES WYKONAWCY, KTÓREMU UDZIELONO ZAMÓWIENIA<text:s/></text:span></text:p>
                  <text:p text:style-name="P147">Zamówienie zostało udzielone wykonawcom wspólnie ubiegającym się o udzielenie:<text:s/><text:line-break/>nie<text:s/><text:line-break/>EKOAWAL Kazimierz Ferenc,  ,  ul. Kasztanowa 2,  84-123,  Rekowo Górne,  kraj/woj. 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48"><text:span text:style-name="T149">IV.6) INFORMACJA O CENIE WYBRANEJ OFERTY/ WARTOŚCI ZAWARTEJ UMOWY ORAZ O OFERTACH Z NAJNIŻSZĄ I NAJWYŻSZĄ CENĄ/KOSZTEM<text:s/></text:span></text:p>
                  <text:p text:style-name="P150"><text:span text:style-name="T151">Cena wybranej oferty/wartość umowy<text:s/></text:span><text:span text:style-name="T152">84033.60</text:span><text:span text:style-name="T153"><text:line-break/></text:span><text:span text:style-name="T154">Oferta z najniższą ceną/kosztem<text:s/></text:span><text:span text:style-name="T155">84033.60</text:span><text:span text:style-name="T156"><text:line-break/>&gt;<text:s/></text:span><text:span text:style-name="T157">Oferta z najwyższą ceną/kosztem<text:s/></text:span><text:span text:style-name="T158">88953.60</text:span><text:span text:style-name="T159"><text:line-break/></text:span><text:span text:style-name="T160">Waluta:<text:s/></text:span><text:span text:style-name="T161">PLN</text:span></text:p>
                  <text:p text:style-name="P162"/>
                  <text:p text:style-name="P163"><text:span text:style-name="T164">IV.7) Informacje na temat podwykonawstwa<text:s/></text:span><text:span text:style-name="T165"><text:line-break/></text:span><text:span text:style-name="T166">Wykonawca przewiduje powierzenie wykonania części zamówienia podwykonawcy/podwykonawcom<text:s/></text:span><text:span text:style-name="T167"><text:line-break/></text:span><text:span text:style-name="T168">Wartość lub procentowa część zamówienia, jaka zostanie powierzona podwykonawcy lub podwykonawcom:<text:s/></text:span><text:span text:style-name="T169"><text:line-break/></text:span><text:span text:style-name="T170">IV.8) Informacje dodatkowe:<text:s/></text:span></text:p>
                </table:table-cell>
                <table:covered-table-cell/>
              </table:table-row>
            </table:table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<text:span text:style-name="T178">CZĘŚĆ NR:<text:s/></text:span><text:span text:style-name="T179">2  <text:s/></text:span></text:p>
                </table:table-cell>
                <table:table-cell table:style-name="TableCell180">
                  <text:p text:style-name="P181"><text:span text:style-name="T182">NAZWA:<text:s/></text:span><text:span text:style-name="T183">Zad. II. - Pojemnik PA-1100 (odpady zmieszane)</text:span></text:p>
                </table:table-cell>
              </table:table-row>
              <table:table-row table:style-name="TableRow184">
                <table:table-cell table:style-name="TableCell185">
                  <text:p text:style-name="P186">Postępowanie/część zostało unieważnione nie<text:s/><text:line-break/>Należy podać podstawę i przyczynę unieważnienia postępowania:<text:s/></text:p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 table:number-columns-spanned="2">
                  <text:p text:style-name="P191"><text:span text:style-name="T192">IV.1) DATA UDZIELENIA ZAMÓWIENIA:<text:s/></text:span><text:span text:style-name="T193">24/05/2017</text:span><text:span text:style-name="T194"><text:line-break/></text:span><text:span text:style-name="T195">IV.2 Całkowita wartość zamówienia<text:s/></text:span></text:p>
                  <text:p text:style-name="P196"><text:span text:style-name="T197">Wartość bez VAT</text:span><text:span text:style-name="T198">36000.00</text:span><text:span text:style-name="T199"><text:line-break/></text:span><text:span text:style-name="T200">Waluta</text:span><text:span text:style-name="T201">PLN</text:span></text:p>
                  <text:p text:style-name="P202"><text:span text:style-name="T203"><text:line-break/></text:span><text:span text:style-name="T204">IV.3) INFORMACJE O OFERTACH<text:s/></text:span></text:p>
                  <text:p text:style-name="P205"><text:span text:style-name="T206">Liczba otrzymanych ofert</text:span><text:span text:style-name="T207">3</text:span><text:span text:style-name="T208"><text:line-break/>w tym<text:s/></text:span><text:span text:style-name="T209"><text:line-break/></text:span><text:span text:style-name="T210">Liczba otrzymanych ofert od małych i średnich przedsiębiorstw:<text:s/></text:span><text:span text:style-name="T211">3</text:span><text:span text:style-name="T212"><text:line-break/></text:span><text:span text:style-name="T213">Liczba otrzymanych ofert od wykonawców z innych państw członkowskich Unii Europejskiej:<text:s/></text:span><text:span text:style-name="T214"><text:line-break/></text:span><text:span text:style-name="T215">Liczba otrzymanych ofert od wykonawców z państw niebędących członkami Unii Europejskiej:<text:s/></text:span><text:span text:style-name="T216"><text:line-break/></text:span><text:span text:style-name="T217">liczba ofert otrzymanych drogą elektroniczną:<text:s/></text:span></text:p>
                  <text:p text:style-name="P218"><text:span text:style-name="T219"><text:line-break/></text:span><text:soft-page-break/><text:span text:style-name="T220">IV.4) LICZBA ODRZUCONYCH OFERT:<text:s/></text:span><text:span text:style-name="T221">0</text:span><text:span text:style-name="T222"><text:line-break/></text:span><text:span text:style-name="T223">IV.5) NAZWA I ADRES WYKONAWCY, KTÓREMU UDZIELONO ZAMÓWIENIA<text:s/></text:span></text:p>
                  <text:p text:style-name="P224">Zamówienie zostało udzielone wykonawcom wspólnie ubiegającym się o udzielenie:<text:s/><text:line-break/>nie<text:s/><text:line-break/>EKOAWAL Kazimierz Ferenc,  ,  ul. Kasztanowa 2,  84-123,  Rekowo Górne,  kraj/woj. 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225"><text:span text:style-name="T226">IV.6) INFORMACJA O CENIE WYBRANEJ OFERTY/ WARTOŚCI ZAWARTEJ UMOWY ORAZ O OFERTACH Z NAJNIŻSZĄ I NAJWYŻSZĄ CENĄ/KOSZTEM<text:s/></text:span></text:p>
                  <text:p text:style-name="P227"><text:span text:style-name="T228">Cena wybranej oferty/wartość umowy<text:s/></text:span><text:span text:style-name="T229">24231.00</text:span><text:span text:style-name="T230"><text:line-break/></text:span><text:span text:style-name="T231">Oferta z najniższą ceną/kosztem<text:s/></text:span><text:span text:style-name="T232">24231.00</text:span><text:span text:style-name="T233"><text:line-break/>&gt;<text:s/></text:span><text:span text:style-name="T234">Oferta z najwyższą ceną/kosztem<text:s/></text:span><text:span text:style-name="T235">27798.00</text:span><text:span text:style-name="T236"><text:line-break/></text:span><text:span text:style-name="T237">Waluta:<text:s/></text:span><text:span text:style-name="T238">PLN</text:span></text:p>
                  <text:p text:style-name="P239"/>
                  <text:p text:style-name="P240"><text:span text:style-name="T241">IV.7) Informacje na temat podwykonawstwa<text:s/></text:span><text:span text:style-name="T242"><text:line-break/></text:span><text:span text:style-name="T243">Wykonawca przewiduje powierzenie wykonania części zamówienia podwykonawcy/podwykonawcom<text:s/></text:span><text:span text:style-name="T244"><text:line-break/></text:span><text:span text:style-name="T245">Wartość lub procentowa część zamówienia, jaka zostanie powierzona podwykonawcy lub podwykonawcom:<text:s/></text:span><text:span text:style-name="T246"><text:line-break/></text:span><text:span text:style-name="T247">IV.8) Informacje dodatkowe:<text:s/></text:span></text:p>
                </table:table-cell>
                <table:covered-table-cell/>
              </table:table-row>
            </table:table>
            <text:p text:style-name="P248"/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<text:span text:style-name="T255">CZĘŚĆ NR:<text:s/></text:span><text:span text:style-name="T256">3  <text:s/></text:span></text:p>
                </table:table-cell>
                <table:table-cell table:style-name="TableCell257">
                  <text:p text:style-name="P258"><text:span text:style-name="T259">NAZWA:<text:s/></text:span><text:span text:style-name="T260">Zad. III. - Pojemnik 240 l (odpady zmieszane)</text:span></text:p>
                </table:table-cell>
              </table:table-row>
              <table:table-row table:style-name="TableRow261">
                <table:table-cell table:style-name="TableCell262">
                  <text:p text:style-name="P263">Postępowanie/część zostało unieważnione nie<text:s/><text:line-break/>Należy podać podstawę i przyczynę unieważnienia postępowania:<text:s/></text:p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 table:number-columns-spanned="2">
                  <text:p text:style-name="P268"><text:span text:style-name="T269">IV.1) DATA UDZIELENIA ZAMÓWIENIA:<text:s/></text:span><text:span text:style-name="T270">24/05/2017</text:span><text:span text:style-name="T271"><text:line-break/></text:span><text:span text:style-name="T272">IV.2 Całkowita wartość zamówienia<text:s/></text:span></text:p>
                  <text:p text:style-name="P273"><text:span text:style-name="T274">Wartość bez VAT</text:span><text:span text:style-name="T275">24000.00</text:span><text:span text:style-name="T276"><text:line-break/></text:span><text:span text:style-name="T277">Waluta</text:span><text:span text:style-name="T278">PLN</text:span></text:p>
                  <text:p text:style-name="P279"><text:span text:style-name="T280"><text:line-break/></text:span><text:span text:style-name="T281">IV.3) INFORMACJE O OFERTACH<text:s/></text:span></text:p>
                  <text:p text:style-name="P282"><text:span text:style-name="T283">Liczba otrzymanych ofert</text:span><text:span text:style-name="T284">3</text:span><text:span text:style-name="T285"><text:line-break/>w tym<text:s/></text:span><text:span text:style-name="T286"><text:line-break/></text:span><text:span text:style-name="T287">Liczba otrzymanych ofert od małych i średnich przedsiębiorstw:<text:s/></text:span><text:span text:style-name="T288">3</text:span><text:span text:style-name="T289"><text:line-break/></text:span><text:span text:style-name="T290">Liczba otrzymanych ofert od wykonawców z innych państw członkowskich Unii Europejskiej:<text:s/></text:span><text:span text:style-name="T291"><text:line-break/></text:span><text:span text:style-name="T292">Liczba otrzymanych ofert od wykonawców z państw niebędących członkami Unii Europejskiej:<text:s/></text:span><text:span text:style-name="T293"><text:line-break/></text:span><text:span text:style-name="T294">liczba ofert otrzymanych drogą elektroniczną:<text:s/></text:span></text:p>
                  <text:p text:style-name="P295"><text:span text:style-name="T296"><text:line-break/></text:span><text:span text:style-name="T297">IV.4) LICZBA ODRZUCONYCH OFERT:<text:s/></text:span><text:span text:style-name="T298">0</text:span><text:span text:style-name="T299"><text:line-break/></text:span><text:soft-page-break/><text:span text:style-name="T300">IV.5) NAZWA I ADRES WYKONAWCY, KTÓREMU UDZIELONO ZAMÓWIENIA<text:s/></text:span></text:p>
                  <text:p text:style-name="P301">Zamówienie zostało udzielone wykonawcom wspólnie ubiegającym się o udzielenie:<text:s/><text:line-break/>nie<text:s/><text:line-break/>EKOAWAL Kazimierz Ferenc,  ,  ul. Kasztanowa 2,  84-123,  Rekowo Górne,  kraj/woj. 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302"><text:span text:style-name="T303">IV.6) INFORMACJA O CENIE WYBRANEJ OFERTY/ WARTOŚCI ZAWARTEJ UMOWY ORAZ O OFERTACH Z NAJNIŻSZĄ I NAJWYŻSZĄ CENĄ/KOSZTEM<text:s/></text:span></text:p>
                  <text:p text:style-name="P304"><text:span text:style-name="T305">Cena wybranej oferty/wartość umowy<text:s/></text:span><text:span text:style-name="T306">9707.00</text:span><text:span text:style-name="T307"><text:line-break/></text:span><text:span text:style-name="T308">Oferta z najniższą ceną/kosztem<text:s/></text:span><text:span text:style-name="T309">9707.00</text:span><text:span text:style-name="T310"><text:line-break/>&gt;<text:s/></text:span><text:span text:style-name="T311">Oferta z najwyższą ceną/kosztem<text:s/></text:span><text:span text:style-name="T312">11193.00</text:span><text:span text:style-name="T313"><text:line-break/></text:span><text:span text:style-name="T314">Waluta:<text:s/></text:span><text:span text:style-name="T315">PLN</text:span></text:p>
                  <text:p text:style-name="P316"/>
                  <text:p text:style-name="P317"><text:span text:style-name="T318">IV.7) Informacje na temat podwykonawstwa<text:s/></text:span><text:span text:style-name="T319"><text:line-break/></text:span><text:span text:style-name="T320">Wykonawca przewiduje powierzenie wykonania części zamówienia podwykonawcy/podwykonawcom<text:s/></text:span><text:span text:style-name="T321"><text:line-break/></text:span><text:span text:style-name="T322">Wartość lub procentowa część zamówienia, jaka zostanie powierzona podwykonawcy lub podwykonawcom:<text:s/></text:span><text:span text:style-name="T323"><text:line-break/></text:span><text:span text:style-name="T324">IV.8) Informacje dodatkowe:<text:s/></text:span></text:p>
                </table:table-cell>
                <table:covered-table-cell/>
              </table:table-row>
            </table:table>
            <text:p text:style-name="P325"/>
            <table:table table:style-name="Table326">
              <table:table-columns>
                <table:table-column table:style-name="TableColumn327"/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><text:span text:style-name="T332">CZĘŚĆ NR:<text:s/></text:span><text:span text:style-name="T333">4  <text:s/></text:span></text:p>
                </table:table-cell>
                <table:table-cell table:style-name="TableCell334">
                  <text:p text:style-name="P335"><text:span text:style-name="T336">NAZWA:<text:s/></text:span><text:span text:style-name="T337">Zad. IV. - Pojemnik 240 l (odpady segregowane)</text:span></text:p>
                </table:table-cell>
              </table:table-row>
              <table:table-row table:style-name="TableRow338">
                <table:table-cell table:style-name="TableCell339">
                  <text:p text:style-name="P340">Postępowanie/część zostało unieważnione nie<text:s/><text:line-break/>Należy podać podstawę i przyczynę unieważnienia postępowania:<text:s/></text:p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 table:number-columns-spanned="2">
                  <text:p text:style-name="P345"><text:span text:style-name="T346">IV.1) DATA UDZIELENIA ZAMÓWIENIA:<text:s/></text:span><text:span text:style-name="T347">24/05/2017</text:span><text:span text:style-name="T348"><text:line-break/></text:span><text:span text:style-name="T349">IV.2 Całkowita wartość zamówienia<text:s/></text:span></text:p>
                  <text:p text:style-name="P350"><text:span text:style-name="T351">Wartość bez VAT</text:span><text:span text:style-name="T352">31200.00</text:span><text:span text:style-name="T353"><text:line-break/></text:span><text:span text:style-name="T354">Waluta</text:span><text:span text:style-name="T355">PLN</text:span></text:p>
                  <text:p text:style-name="P356"><text:span text:style-name="T357"><text:line-break/></text:span><text:span text:style-name="T358">IV.3) INFORMACJE O OFERTACH<text:s/></text:span></text:p>
                  <text:p text:style-name="P359"><text:span text:style-name="T360">Liczba otrzymanych ofert</text:span><text:span text:style-name="T361">3</text:span><text:span text:style-name="T362"><text:line-break/>w tym<text:s/></text:span><text:span text:style-name="T363"><text:line-break/></text:span><text:span text:style-name="T364">Liczba otrzymanych ofert od małych i średnich przedsiębiorstw:<text:s/></text:span><text:span text:style-name="T365">3</text:span><text:span text:style-name="T366"><text:line-break/></text:span><text:span text:style-name="T367">Liczba otrzymanych ofert od wykonawców z innych państw członkowskich Unii Europejskiej:<text:s/></text:span><text:span text:style-name="T368"><text:line-break/></text:span><text:span text:style-name="T369">Liczba otrzymanych ofert od wykonawców z państw niebędących członkami Unii Europejskiej:<text:s/></text:span><text:span text:style-name="T370"><text:line-break/></text:span><text:span text:style-name="T371">liczba ofert otrzymanych drogą elektroniczną:<text:s/></text:span></text:p>
                  <text:p text:style-name="P372"><text:span text:style-name="T373"><text:line-break/></text:span><text:span text:style-name="T374">IV.4) LICZBA ODRZUCONYCH OFERT:<text:s/></text:span><text:span text:style-name="T375">0</text:span><text:span text:style-name="T376"><text:line-break/></text:span><text:soft-page-break/><text:span text:style-name="T377">IV.5) NAZWA I ADRES WYKONAWCY, KTÓREMU UDZIELONO ZAMÓWIENIA<text:s/></text:span></text:p>
                  <text:p text:style-name="P378">Zamówienie zostało udzielone wykonawcom wspólnie ubiegającym się o udzielenie:<text:s/><text:line-break/>nie<text:s/><text:line-break/>EKOAWAL Kazimierz Ferenc,  ,  ul. Kasztanowa 2,  84-123,  Rekowo Górne,  kraj/woj. 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379"><text:span text:style-name="T380">IV.6) INFORMACJA O CENIE WYBRANEJ OFERTY/ WARTOŚCI ZAWARTEJ UMOWY ORAZ O OFERTACH Z NAJNIŻSZĄ I NAJWYŻSZĄ CENĄ/KOSZTEM<text:s/></text:span></text:p>
                  <text:p text:style-name="P381"><text:span text:style-name="T382">Cena wybranej oferty/wartość umowy<text:s/></text:span><text:span text:style-name="T383">13284.00</text:span><text:span text:style-name="T384"><text:line-break/></text:span><text:span text:style-name="T385">Oferta z najniższą ceną/kosztem<text:s/></text:span><text:span text:style-name="T386">13284.00</text:span><text:span text:style-name="T387"><text:line-break/>&gt;<text:s/></text:span><text:span text:style-name="T388">Oferta z najwyższą ceną/kosztem<text:s/></text:span><text:span text:style-name="T389">14550.90</text:span><text:span text:style-name="T390"><text:line-break/></text:span><text:span text:style-name="T391">Waluta:<text:s/></text:span><text:span text:style-name="T392">PLN</text:span></text:p>
                  <text:p text:style-name="P393"/>
                  <text:p text:style-name="P394"><text:span text:style-name="T395">IV.7) Informacje na temat podwykonawstwa<text:s/></text:span><text:span text:style-name="T396"><text:line-break/></text:span><text:span text:style-name="T397">Wykonawca przewiduje powierzenie wykonania części zamówienia podwykonawcy/podwykonawcom<text:s/></text:span><text:span text:style-name="T398"><text:line-break/></text:span><text:span text:style-name="T399">Wartość lub procentowa część zamówienia, jaka zostanie powierzona podwykonawcy lub podwykonawcom:<text:s/></text:span><text:span text:style-name="T400"><text:line-break/></text:span><text:span text:style-name="T401">IV.8) Informacje dodatkowe:<text:s/></text:span></text:p>
                </table:table-cell>
                <table:covered-table-cell/>
              </table:table-row>
            </table:table>
            <text:p text:style-name="P402"/>
            <text:p text:style-name="P403"><text:span text:style-name="T404">IV.9) UZASADNIENIE UDZIELENIA ZAMÓWIENIA W TRYBIE NEGOCJACJI BEZ OGŁOSZENIA, ZAMÓWIENIA Z WOLNEJ RĘKI ALBO ZAPYTANIA O CENĘ<text:s/></text:span></text:p>
            <text:p text:style-name="P405"><text:span text:style-name="T406">IV.9.1) Podstawa prawna</text:span><text:span text:style-name="T407"><text:line-break/>Postępowanie prowadzone jest w trybie   na podstawie art.  ustawy Pzp.<text:s/></text:span><text:span text:style-name="T408"><text:line-break/></text:span><text:span text:style-name="T409"><text:line-break/></text:span><text:span text:style-name="T410">IV.9.2) Uzasadnienia wyboru trybu<text:s/></text:span><text:span text:style-name="T411"><text:line-break/>Należy podać uzasadnienie faktyczne i prawne wyboru trybu oraz wyjaśnić, dlaczego udzielenie zamówienia jest zgodne z przepisami.<text:s/></text:span></text:p>
            <text:p text:style-name="P412"/>
          </table:table-cell>
          <table:table-cell table:style-name="TableCell413">
            <text:p text:style-name="P414"><text:span text:style-name="T415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416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417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418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6-06T09:55:00Z</meta:creation-date>
    <dc:date>2017-06-06T10:01:00Z</dc:date>
    <meta:template xlink:href="Normal" xlink:type="simple"/>
    <meta:editing-cycles>1</meta:editing-cycles>
    <meta:editing-duration>PT360S</meta:editing-duration>
    <meta:document-statistic meta:page-count="6" meta:paragraph-count="21" meta:word-count="1546" meta:character-count="10802" meta:row-count="77" meta:non-whitespace-character-count="9277"/>
  </office:meta>
</office:document-meta>
</file>