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7" style:family="table-column">
      <style:table-column-properties style:column-width="2.1777in"/>
    </style:style>
    <style:style style:name="TableColumn98" style:family="table-column">
      <style:table-column-properties style:column-width="3.5493in"/>
    </style:style>
    <style:style style:name="Table96" style:family="table">
      <style:table-properties style:width="5.72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73" style:family="table-column">
      <style:table-column-properties style:column-width="2.8861in"/>
    </style:style>
    <style:style style:name="TableColumn174" style:family="table-column">
      <style:table-column-properties style:column-width="2.8409in"/>
    </style:style>
    <style:style style:name="Table172" style:family="table">
      <style:table-properties style:width="5.72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5" style:family="table-row">
      <style:table-row-properties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0" style:family="table-row">
      <style:table-row-properties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242" style:family="table-column">
      <style:table-column-properties style:column-width="3.5583in"/>
    </style:style>
    <style:style style:name="TableColumn243" style:family="table-column">
      <style:table-column-properties style:column-width="2.1687in"/>
    </style:style>
    <style:style style:name="Table241" style:family="table">
      <style:table-properties style:width="5.727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3" style:family="table-row">
      <style:table-row-properties/>
    </style:style>
    <style:style style:name="TableCell254" style:family="table-cell">
      <style:table-cell-properties fo:border="none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58" style:family="table-row">
      <style:table-row-properties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center"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8" style:family="table-cell">
      <style:table-cell-properties fo:border="none" fo:padding-top="0in" fo:padding-left="0in" fo:padding-bottom="0in" fo:padding-right="0.052in" fo:wrap-option="no-wrap"/>
    </style:style>
    <style:style style:name="P319" style:parent-style-name="Normalny" style:family="paragraph">
      <style:paragraph-properties fo:text-align="end" fo:margin-bottom="0in" fo:line-height="100%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20679 - 2017 z dnia 2017-02-07 r.<text:s/></text:p>
            <text:p text:style-name="P8">Inowrocław: Ubezpieczenie majątku i odpowiedzialności cywilnej Przedsiębiorstwa Gospodarki Komunalnej i Mieszkaniowej w Inowrocławiu – Sp. z o.o. oraz podmiotu zależnego i ubezpieczenie budynków, budowli i odpowiedzialności cywilnej wspólnot mieszkaniowych i właścicieli budynków zarządzanych i administrowanych przez PGKiM w Inowrocławiu – Sp. z o.o.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358006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tak<text:s/></text:span><text:span text:style-name="T28"><text:line-break/>Numer ogłoszenia: 361853</text:span></text:p>
            <text:p text:style-name="P29"/>
            <text:p text:style-name="P30"><text:span text:style-name="T31">SEKCJA I: ZAMAWIAJĄCY</text:span></text:p>
            <text:p text:style-name="P32"><text:span text:style-name="T33">Postępowanie zostało przeprowadzone przez centralnego zamawiającego</text:span></text:p>
            <text:p text:style-name="P34">nie<text:s/></text:p>
            <text:p text:style-name="P35"><text:span text:style-name="T36">Postępowanie zostało przeprowadzone przez podmiot, któremu zamawiający powierzył/powierzyli przeprowadzenie postępowania<text:s/></text:span></text:p>
            <text:p text:style-name="P37">nie<text:s/></text:p>
            <text:p text:style-name="P38"><text:span text:style-name="T39">Postępowanie zostało przeprowadzone wspólnie przez zamawiających<text:s/></text:span></text:p>
            <text:p text:style-name="P40">tak<text:s/><text:line-break/>Należy wymienić zamawiających, którzy wspólnie przeprowadzali postępowanie oraz podać adresy ich siedzib, krajowe numery identyfikacyjne oraz osoby do kontaktów wraz z danymi do kontaktów:<text:s/><text:line-break/>a)Przedsiębiorstwo Gospodarki Komunalnej i Mieszkaniowej w Inowrocławiu sp. z o.o. ul. ks. P. Wawrzyniaka 33, b)Inowrocławska Gospodarka Komunalna i Mieszkaniowa sp. z o.o. ul. ks. P. Wawrzyniaka 33, 88-100 Inowrocław<text:s/></text:p>
            <text:p text:style-name="P41"><text:span text:style-name="T42">Postępowanie zostało przeprowadzone wspólnie z zamawiającymi z innych państw członkowskich Unii Europejskiej<text:s/></text:span></text:p>
            <text:p text:style-name="P43">nie<text:s/></text:p>
            <text:p text:style-name="P44"><text:span text:style-name="T45">W przypadku przeprowadzania postępowania wspólnie z zamawiającymi z innych państw członkowskich Unii Europejskiej – mające zastosowanie krajowe prawo zamówień publicznych::</text:span><text:span text:style-name="T46"><text:line-break/></text:span><text:span text:style-name="T47">Informacje dodatkowe:</text:span></text:p>
            <text:p text:style-name="P48"><text:span text:style-name="T49">I. 1) NAZWA I ADRES:<text:s/></text:span><text:span text:style-name="T50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1"><text:line-break/>Adres strony internetowej (URL): www.pgkimio.pl</text:span></text:p>
            <text:p text:style-name="P52"><text:span text:style-name="T53">I. 2) RODZAJ ZAMAWIAJĄCEGO:</text:span></text:p>
            <text:soft-page-break/>
            <text:p text:style-name="P54">Inny: Spółka z o.o. - własność samorządowa</text:p>
            <text:p text:style-name="P55"><text:span text:style-name="T56">I.3) WSPÓLNE UDZIELANIE ZAMÓWIENIA<text:s/></text:span><text:span text:style-name="T57">(jeżeli dotyczy)</text:span><text:span text:style-name="T58">:<text:s/></text:span></text:p>
            <text:p text:style-name="P59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Upoważnionym do przeprowadzenia postępowania i udzielenia zamówienia w imieniu i na ich rzecz zamawiających jest Przedsiębiorstwo Gospodarki Komunalnej i Mieszkaniowej w Inowrocławiu - Spółka z ograniczoną odpowiedzialnością. Odpowiedzialność za postępowanie – zgodnie z art. 16 ust 6 ustawy Pzp,<text:s/></text:p>
            <text:p text:style-name="P60"><text:span text:style-name="T61">SEKCJA II: PRZEDMIOT ZAMÓWIENIA<text:s/></text:span></text:p>
            <text:p text:style-name="P62"><text:span text:style-name="T63">II.1) Nazwa nadana zamówieniu przez zamawiającego:<text:s/></text:span></text:p>
            <text:p text:style-name="P64">Ubezpieczenie majątku i odpowiedzialności cywilnej Przedsiębiorstwa Gospodarki Komunalnej i Mieszkaniowej w Inowrocławiu – Sp. z o.o. oraz podmiotu zależnego i ubezpieczenie budynków, budowli i odpowiedzialności cywilnej wspólnot mieszkaniowych i właścicieli budynków zarządzanych i administrowanych przez PGKiM w Inowrocławiu – Sp. z o.o.</text:p>
            <text:p text:style-name="P65"><text:span text:style-name="T66">Numer referencyjny<text:s/></text:span><text:span text:style-name="T67">(jeżeli dotyczy)</text:span><text:span text:style-name="T68">:<text:s/></text:span></text:p>
            <text:p text:style-name="P69">DMP. 27/2016</text:p>
            <text:p text:style-name="P70"><text:span text:style-name="T71">II.2) Rodzaj zamówienia:</text:span></text:p>
            <text:p text:style-name="P72">Usługi<text:s/></text:p>
            <text:p text:style-name="P73"><text:span text:style-name="T74">II.3) Krótki opis przedmiotu zamówienia<text:s/></text:span><text:span text:style-name="T75">(wielkość, zakres, rodzaj i ilość dostaw, usług lub robót budowlanych lub określenie zapotrzebowania i wymagań )</text:span><text:span text:style-name="T76"><text:s/>a w przypadku partnerstwa innowacyjnego - określenie zapotrzebowania na innowacyjny produkt, usługę lub roboty budowlane:<text:s/></text:span></text:p>
            <text:p text:style-name="P77">Zakres ubezpieczenia obejmuje ubezpieczenie odpowiedzialności cywilnej władz spółki kapitałowej.<text:s/></text:p>
            <text:p text:style-name="P78"><text:span text:style-name="T79">II.4) Informacja o częściach zamówienia:</text:span><text:span text:style-name="T80"><text:line-break/></text:span><text:span text:style-name="T81">Zamówienie podzielone jest na części:</text:span></text:p>
            <text:p text:style-name="P82">Tak<text:s/></text:p>
            <text:p text:style-name="P83"/>
            <text:p text:style-name="P84">II.5) Główny Kod CPV: 66510000-8<text:line-break/>Dodatkowe kody CPV:<text:s/></text:p>
            <text:p text:style-name="P85"><text:span text:style-name="T86">SEKCJA III: PROCEDURA<text:s/></text:span></text:p>
            <text:p text:style-name="P87"><text:span text:style-name="T88">III.1) TRYB UDZIELENIA ZAMÓWIENIA<text:s/></text:span></text:p>
            <text:p text:style-name="P89">Przetarg nieograniczony<text:s/></text:p>
            <text:p text:style-name="P90"><text:span text:style-name="T91">III.2) Ogłoszenie dotyczy zakończenia dynamicznego systemu zakupów<text:s/></text:span></text:p>
            <text:p text:style-name="P92"><text:span text:style-name="T93">III.3) Informacje dodatkowe:<text:s/></text:span></text:p>
            <text:p text:style-name="P94"><text:span text:style-name="T95">SEKCJA IV: UDZIELENIE ZAMÓWIENIA<text:s/></text:span></text:p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CZĘŚĆ NR:<text:s/></text:span><text:span text:style-name="T103">3  <text:s/></text:span></text:p>
                </table:table-cell>
                <table:table-cell table:style-name="TableCell104">
                  <text:p text:style-name="P105"><text:span text:style-name="T106">NAZWA:<text:s/></text:span><text:span text:style-name="T107">ubezpieczenie odpowiedzialności cywilnej władz Przedsiębiorstwa Gospodarki Komunalnej i Mieszkaniowej w Inowrocławiu – Sp. z o.o.</text:span></text:p>
                </table:table-cell>
              </table:table-row>
              <table:table-row table:style-name="TableRow108">
                <table:table-cell table:style-name="TableCell109">
                  <text:p text:style-name="P110">Postępowanie/część zostało unieważnione nie<text:s/><text:line-break/>Należy podać podstawę i przyczynę unieważnienia<text:s/><text:soft-page-break/>postępowania:<text:s/></text:p>
                </table:table-cell>
                <table:table-cell table:style-name="TableCell111">
                  <text:p text:style-name="P112"/>
                </table:table-cell>
              </table:table-row>
              <text:soft-page-break/>
              <table:table-row table:style-name="TableRow113">
                <table:table-cell table:style-name="TableCell114" table:number-columns-spanned="2">
                  <text:p text:style-name="P115"><text:span text:style-name="T116">IV.1) DATA UDZIELENIA ZAMÓWIENIA:<text:s/></text:span><text:span text:style-name="T117">30/12/2016</text:span><text:span text:style-name="T118"><text:line-break/></text:span><text:span text:style-name="T119">IV.2 Całkowita wartość zamówienia<text:s/></text:span></text:p>
                  <text:p text:style-name="P120"><text:span text:style-name="T121">Wartość bez VAT</text:span><text:span text:style-name="T122">8500.00</text:span><text:span text:style-name="T123"><text:line-break/></text:span><text:span text:style-name="T124">Waluta</text:span><text:span text:style-name="T125">PLN</text:span></text:p>
                  <text:p text:style-name="P126"><text:span text:style-name="T127"><text:line-break/></text:span><text:span text:style-name="T128">IV.3) INFORMACJE O OFERTACH<text:s/></text:span></text:p>
                  <text:p text:style-name="P129"><text:span text:style-name="T130">Liczba otrzymanych ofert</text:span><text:span text:style-name="T131">1</text:span><text:span text:style-name="T132"><text:line-break/>w tym<text:s/></text:span><text:span text:style-name="T133"><text:line-break/></text:span><text:span text:style-name="T134">Liczba otrzymanych ofert od małych i średnich przedsiębiorstw:<text:s/></text:span><text:span text:style-name="T135"><text:line-break/></text:span><text:span text:style-name="T136">Liczba otrzymanych ofert od wykonawców z innych państw członkowskich Unii Europejskiej:<text:s/></text:span><text:span text:style-name="T137"><text:line-break/></text:span><text:span text:style-name="T138">Liczba otrzymanych ofert od wykonawców z państw niebędących członkami Unii Europejskiej:<text:s/></text:span><text:span text:style-name="T139"><text:line-break/></text:span><text:span text:style-name="T140">liczba ofert otrzymanych drogą elektroniczną:<text:s/></text:span></text:p>
                  <text:p text:style-name="P141"><text:span text:style-name="T142"><text:line-break/></text:span><text:span text:style-name="T143">IV.4) LICZBA ODRZUCONYCH OFERT:<text:s/></text:span><text:span text:style-name="T144">0</text:span><text:span text:style-name="T145"><text:line-break/></text:span><text:span text:style-name="T146">IV.5) NAZWA I ADRES WYKONAWCY, KTÓREMU UDZIELONO ZAMÓWIENIA<text:s/></text:span></text:p>
                  <text:p text:style-name="P147">Zamówienie zostało udzielone wykonawcom wspólnie ubiegającym się o udzielenie:<text:s/><text:line-break/>nie<text:s/><text:line-break/>AIG Europe Limited Sp. z o.o. Oddział w Polsce,  ,  ul. Marszałkowska 111,  00-102,  Warszawa,  kraj/woj. mazowieckie<text:line-break/>Wykonawca jest małym/średnim przedsiębiorcą: nie<text:s/><text:line-break/>Wykonawca pochodzi z innego państwa członkowskiego Unii Europejskiej: tak<text:s/><text:line-break/>Skrót literowy nazwy państwa: WB<text:line-break/>Wykonawca pochodzi z innego państwa nie będącego członkiem Unii Europejskiej: nie<text:s/><text:line-break/>Skrót literowy nazwy państwa:<text:s/></text:p>
                  <text:p text:style-name="P148"><text:span text:style-name="T149">IV.6) INFORMACJA O CENIE WYBRANEJ OFERTY/ WARTOŚCI ZAWARTEJ UMOWY ORAZ O OFERTACH Z NAJNIŻSZĄ I NAJWYŻSZĄ CENĄ/KOSZTEM<text:s/></text:span></text:p>
                  <text:p text:style-name="P150"><text:span text:style-name="T151">Cena wybranej oferty/wartość umowy<text:s/></text:span><text:span text:style-name="T152">8500.00</text:span><text:span text:style-name="T153"><text:line-break/></text:span><text:span text:style-name="T154">Oferta z najniższą ceną/kosztem<text:s/></text:span><text:span text:style-name="T155">8500.00</text:span><text:span text:style-name="T156"><text:line-break/>&gt;<text:s/></text:span><text:span text:style-name="T157">Oferta z najwyższą ceną/kosztem<text:s/></text:span><text:span text:style-name="T158">8500.00</text:span><text:span text:style-name="T159"><text:line-break/></text:span><text:span text:style-name="T160">Waluta:<text:s/></text:span><text:span text:style-name="T161">PLN</text:span></text:p>
                  <text:p text:style-name="P162"/>
                  <text:p text:style-name="P163"><text:span text:style-name="T164">IV.7) Informacje na temat podwykonawstwa<text:s/></text:span><text:span text:style-name="T165"><text:line-break/></text:span><text:span text:style-name="T166">Wykonawca przewiduje powierzenie wykonania części zamówienia podwykonawcy/podwykonawcom<text:s/></text:span><text:span text:style-name="T167"><text:line-break/></text:span><text:span text:style-name="T168">Wartość lub procentowa część zamówienia, jaka zostanie powierzona podwykonawcy lub podwykonawcom:<text:s/></text:span><text:span text:style-name="T169"><text:line-break/></text:span><text:span text:style-name="T170">IV.8) Informacje dodatkowe:<text:s/></text:span></text:p>
                </table:table-cell>
                <table:covered-table-cell/>
              </table:table-row>
            </table:table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<text:span text:style-name="T178">CZĘŚĆ NR:<text:s/></text:span><text:span text:style-name="T179">1  <text:s/></text:span></text:p>
                </table:table-cell>
                <table:table-cell table:style-name="TableCell180">
                  <text:p text:style-name="P181"><text:span text:style-name="T182">NAZWA:<text:s/></text:span><text:span text:style-name="T183">Ubezpieczenie majątku i odpowiedzialności cywilnej Przedsiębiorstwa Gospodarki Komunalnej i Mieszkaniowej w Inowrocławiu – Sp. z o.o. oraz podmiotu<text:s/></text:span><text:soft-page-break/><text:span text:style-name="T184">zależnego i ubezpieczenie budynków, budowli i odpowiedzialności cywilnej wspólnot mieszkaniowych i właścicieli budynków zarządzanych i administrowanych przez PGKiM w Inowrocławiu – Sp. z o.o.</text:span></text:p>
                </table:table-cell>
              </table:table-row>
              <text:soft-page-break/>
              <table:table-row table:style-name="TableRow185">
                <table:table-cell table:style-name="TableCell186">
                  <text:p text:style-name="P187">Postępowanie/część zostało unieważnione tak<text:s/><text:line-break/>Należy podać podstawę i przyczynę unieważnienia postępowania:<text:s/><text:line-break/>Uzasadnienie faktyczne: na powyższe części nie wpłynęła żadna oferta. Uzasadnienie prawne: art. 93 ust. 1 pkt 1 „Zamawiający unieważnia postępowanie o udzielenie zamówienia, jeżeli: nie złożono żadnej oferty niepodlegającej odrzuceniu albo nie wpłynął żaden wniosek o dopuszczenie do udziału w postępowaniu …”.<text:s/>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 table:number-columns-spanned="2">
                  <text:p text:style-name="P192"><text:span text:style-name="T193">IV.1) DATA UDZIELENIA ZAMÓWIENIA:<text:s/></text:span><text:span text:style-name="T194"><text:line-break/></text:span><text:span text:style-name="T195">IV.2 Całkowita wartość zamówienia<text:s/></text:span></text:p>
                  <text:p text:style-name="P196"><text:span text:style-name="T197">Wartość bez VAT</text:span><text:span text:style-name="T198"><text:line-break/></text:span><text:span text:style-name="T199">Waluta</text:span></text:p>
                  <text:p text:style-name="P200"><text:span text:style-name="T201"><text:line-break/></text:span><text:span text:style-name="T202">IV.3) INFORMACJE O OFERTACH<text:s/></text:span></text:p>
                  <text:p text:style-name="P203"><text:span text:style-name="T204">Liczba otrzymanych ofert</text:span><text:span text:style-name="T205"><text:line-break/>w tym<text:s/></text:span><text:span text:style-name="T206"><text:line-break/></text:span><text:span text:style-name="T207">Liczba otrzymanych ofert od małych i średnich przedsiębiorstw:<text:s/></text:span><text:span text:style-name="T208"><text:line-break/></text:span><text:span text:style-name="T209">Liczba otrzymanych ofert od wykonawców z innych państw członkowskich Unii Europejskiej:<text:s/></text:span><text:span text:style-name="T210"><text:line-break/></text:span><text:span text:style-name="T211">Liczba otrzymanych ofert od wykonawców z państw niebędących członkami Unii Europejskiej:<text:s/></text:span><text:span text:style-name="T212"><text:line-break/></text:span><text:span text:style-name="T213">liczba ofert otrzymanych drogą elektroniczną:<text:s/></text:span></text:p>
                  <text:p text:style-name="P214"><text:span text:style-name="T215"><text:line-break/></text:span><text:span text:style-name="T216">IV.4) LICZBA ODRZUCONYCH OFERT:<text:s/></text:span><text:span text:style-name="T217"><text:line-break/></text:span><text:span text:style-name="T218">IV.5) NAZWA I ADRES WYKONAWCY, KTÓREMU UDZIELONO ZAMÓWIENIA<text:s/></text:span></text:p>
                  <text:p text:style-name="P219">Zamówienie zostało udzielone wykonawcom wspólnie ubiegającym się o udzielenie:<text:s/><text:line-break/>nie<text:s/><text:line-break/>,  ,  ,  ,  ,  kraj/woj.<text:s/>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220"><text:span text:style-name="T221">IV.6) INFORMACJA O CENIE WYBRANEJ OFERTY/ WARTOŚCI ZAWARTEJ UMOWY ORAZ O OFERTACH Z NAJNIŻSZĄ I<text:s/></text:span><text:soft-page-break/><text:span text:style-name="T222">NAJWYŻSZĄ CENĄ/KOSZTEM<text:s/></text:span></text:p>
                  <text:p text:style-name="P223"><text:span text:style-name="T224">Cena wybranej oferty/wartość umowy<text:s/></text:span><text:span text:style-name="T225"><text:line-break/></text:span><text:span text:style-name="T226">Oferta z najniższą ceną/kosztem<text:s/></text:span><text:span text:style-name="T227"><text:line-break/>&gt;<text:s/></text:span><text:span text:style-name="T228">Oferta z najwyższą ceną/kosztem<text:s/></text:span><text:span text:style-name="T229"><text:line-break/></text:span><text:span text:style-name="T230">Waluta:<text:s/></text:span></text:p>
                  <text:p text:style-name="P231"/>
                  <text:p text:style-name="P232"><text:span text:style-name="T233">IV.7) Informacje na temat podwykonawstwa<text:s/></text:span><text:span text:style-name="T234"><text:line-break/></text:span><text:span text:style-name="T235">Wykonawca przewiduje powierzenie wykonania części zamówienia podwykonawcy/podwykonawcom<text:s/></text:span><text:span text:style-name="T236"><text:line-break/></text:span><text:span text:style-name="T237">Wartość lub procentowa część zamówienia, jaka zostanie powierzona podwykonawcy lub podwykonawcom:<text:s/></text:span><text:span text:style-name="T238"><text:line-break/></text:span><text:span text:style-name="T239">IV.8) Informacje dodatkowe:<text:s/></text:span></text:p>
                </table:table-cell>
                <table:covered-table-cell/>
              </table:table-row>
            </table:table>
            <text:p text:style-name="P240"/>
            <table:table table:style-name="Table241">
              <table:table-columns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<text:span text:style-name="T247">CZĘŚĆ NR:<text:s/></text:span><text:span text:style-name="T248">5  <text:s/></text:span></text:p>
                </table:table-cell>
                <table:table-cell table:style-name="TableCell249">
                  <text:p text:style-name="P250"><text:span text:style-name="T251">NAZWA:<text:s/></text:span><text:span text:style-name="T252">obowiązkowe ubezpieczenie zarządcy nieruchomości Przedsiębiorstwa Gospodarki Komunalnej i Mieszkaniowej w Inowrocławiu – Sp. z o.o.</text:span></text:p>
                </table:table-cell>
              </table:table-row>
              <table:table-row table:style-name="TableRow253">
                <table:table-cell table:style-name="TableCell254">
                  <text:p text:style-name="P255">Postępowanie/część zostało unieważnione tak<text:s/><text:line-break/>Należy podać podstawę i przyczynę unieważnienia postępowania:<text:s/><text:line-break/>Uzasadnienie faktyczne: na powyższe części nie wpłynęła żadna oferta. Uzasadnienie prawne: art. 93 ust. 1 pkt 1 „Zamawiający unieważnia postępowanie o udzielenie zamówienia, jeżeli: nie złożono żadnej oferty niepodlegającej odrzuceniu albo nie wpłynął żaden wniosek o dopuszczenie do udziału w postępowaniu …”.</text:p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 table:number-columns-spanned="2">
                  <text:p text:style-name="P260"><text:span text:style-name="T261">IV.1) DATA UDZIELENIA ZAMÓWIENIA:<text:s/></text:span><text:span text:style-name="T262"><text:line-break/></text:span><text:span text:style-name="T263">IV.2 Całkowita wartość zamówienia<text:s/></text:span></text:p>
                  <text:p text:style-name="P264"><text:span text:style-name="T265">Wartość bez VAT</text:span><text:span text:style-name="T266"><text:line-break/></text:span><text:span text:style-name="T267">Waluta</text:span></text:p>
                  <text:p text:style-name="P268"><text:span text:style-name="T269"><text:line-break/></text:span><text:span text:style-name="T270">IV.3) INFORMACJE O OFERTACH<text:s/></text:span></text:p>
                  <text:p text:style-name="P271"><text:span text:style-name="T272">Liczba otrzymanych ofert</text:span><text:span text:style-name="T273"><text:line-break/>w tym<text:s/></text:span><text:span text:style-name="T274"><text:line-break/></text:span><text:span text:style-name="T275">Liczba otrzymanych ofert od małych i średnich przedsiębiorstw:<text:s/></text:span><text:span text:style-name="T276"><text:line-break/></text:span><text:span text:style-name="T277">Liczba otrzymanych ofert od wykonawców z innych państw członkowskich Unii Europejskiej:<text:s/></text:span><text:span text:style-name="T278"><text:line-break/></text:span><text:span text:style-name="T279">Liczba otrzymanych ofert od wykonawców z państw niebędących członkami Unii Europejskiej:<text:s/></text:span><text:span text:style-name="T280"><text:line-break/></text:span><text:span text:style-name="T281">liczba ofert otrzymanych drogą elektroniczną:<text:s/></text:span></text:p>
                  <text:p text:style-name="P282"><text:span text:style-name="T283"><text:line-break/></text:span><text:span text:style-name="T284">IV.4) LICZBA ODRZUCONYCH OFERT:<text:s/></text:span><text:span text:style-name="T285"><text:line-break/></text:span><text:span text:style-name="T286">IV.5) NAZWA I ADRES WYKONAWCY, KTÓREMU UDZIELONO ZAMÓWIENIA<text:s/></text:span></text:p>
                  <text:p text:style-name="P287">Zamówienie zostało udzielone wykonawcom wspólnie ubiegającym się o udzielenie:<text:s/><text:line-break/>nie<text:s/><text:line-break/><text:soft-page-break/>,  ,  ,  ,  ,  kraj/woj.<text:s/>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288"><text:span text:style-name="T289">IV.6) INFORMACJA O CENIE WYBRANEJ OFERTY/ WARTOŚCI ZAWARTEJ UMOWY ORAZ O OFERTACH Z NAJNIŻSZĄ I NAJWYŻSZĄ CENĄ/KOSZTEM<text:s/></text:span></text:p>
                  <text:p text:style-name="P290"><text:span text:style-name="T291">Cena wybranej oferty/wartość umowy<text:s/></text:span><text:span text:style-name="T292"><text:line-break/></text:span><text:span text:style-name="T293">Oferta z najniższą ceną/kosztem<text:s/></text:span><text:span text:style-name="T294"><text:line-break/>&gt;<text:s/></text:span><text:span text:style-name="T295">Oferta z najwyższą ceną/kosztem<text:s/></text:span><text:span text:style-name="T296"><text:line-break/></text:span><text:span text:style-name="T297">Waluta:<text:s/></text:span></text:p>
                  <text:p text:style-name="P298"/>
                  <text:p text:style-name="P299"><text:span text:style-name="T300">IV.7) Informacje na temat podwykonawstwa<text:s/></text:span><text:span text:style-name="T301"><text:line-break/></text:span><text:span text:style-name="T302">Wykonawca przewiduje powierzenie wykonania części zamówienia podwykonawcy/podwykonawcom<text:s/></text:span><text:span text:style-name="T303"><text:line-break/></text:span><text:span text:style-name="T304">Wartość lub procentowa część zamówienia, jaka zostanie powierzona podwykonawcy lub podwykonawcom:<text:s/></text:span><text:span text:style-name="T305"><text:line-break/></text:span><text:span text:style-name="T306">IV.8) Informacje dodatkowe:<text:s/></text:span></text:p>
                </table:table-cell>
                <table:covered-table-cell/>
              </table:table-row>
            </table:table>
            <text:p text:style-name="P307"/>
            <text:p text:style-name="P308"><text:span text:style-name="T309">IV.9) UZASADNIENIE UDZIELENIA ZAMÓWIENIA W TRYBIE NEGOCJACJI BEZ OGŁOSZENIA, ZAMÓWIENIA Z WOLNEJ RĘKI ALBO ZAPYTANIA O CENĘ<text:s/></text:span></text:p>
            <text:p text:style-name="P310"><text:span text:style-name="T311">IV.9.1) Podstawa prawna</text:span><text:span text:style-name="T312"><text:line-break/>Postępowanie prowadzone jest w trybie   na podstawie art.  ustawy Pzp.<text:s/></text:span><text:span text:style-name="T313"><text:line-break/></text:span><text:span text:style-name="T314"><text:line-break/></text:span><text:span text:style-name="T315">IV.9.2) Uzasadnienia wyboru trybu<text:s/></text:span><text:span text:style-name="T316"><text:line-break/>Należy podać uzasadnienie faktyczne i prawne wyboru trybu oraz wyjaśnić, dlaczego udzielenie zamówienia jest zgodne z przepisami.<text:s/></text:span></text:p>
            <text:p text:style-name="P317"/>
          </table:table-cell>
          <table:table-cell table:style-name="TableCell318">
            <text:p text:style-name="P319"><text:span text:style-name="T320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321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322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323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07T07:00:00Z</meta:creation-date>
    <dc:date>2017-02-07T07:01:00Z</dc:date>
    <meta:template xlink:href="Normal" xlink:type="simple"/>
    <meta:editing-cycles>1</meta:editing-cycles>
    <meta:editing-duration>PT60S</meta:editing-duration>
    <meta:document-statistic meta:page-count="6" meta:paragraph-count="21" meta:word-count="1552" meta:character-count="10847" meta:row-count="77" meta:non-whitespace-character-count="9316"/>
  </office:meta>
</office:document-meta>
</file>