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ableColumn3" style:family="table-column">
      <style:table-column-properties style:column-width="5.727in"/>
    </style:style>
    <style:style style:name="TableColumn4" style:family="table-column">
      <style:table-column-properties style:column-width="0.625in"/>
    </style:style>
    <style:style style:name="Table2" style:family="table">
      <style:table-properties style:width="6.35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.1666in" fo:line-height="100%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margin-bottom="0in" fo:line-height="10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0" style:parent-style-name="Normalny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5" style:parent-style-name="Normalny" style:family="paragraph">
      <style:paragraph-properties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ableColumn95" style:family="table-column">
      <style:table-column-properties style:column-width="5.6562in"/>
    </style:style>
    <style:style style:name="TableColumn96" style:family="table-column">
      <style:table-column-properties style:column-width="0.0708in"/>
    </style:style>
    <style:style style:name="Table94" style:family="table">
      <style:table-properties style:width="5.727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.0104in" fo:padding-left="0.0104in" fo:padding-bottom="0.0104in" fo:padding-right="0.0104in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5" style:family="table-cell">
      <style:table-cell-properties fo:border="none" style:vertical-align="middle" fo:padding-top="0.0104in" fo:padding-left="0.0104in" fo:padding-bottom="0.0104in" fo:padding-right="0.0104in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7" style:family="table-row">
      <style:table-row-properties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line-height="100%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margin-bottom="0in" fo:line-height="100%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0" style:parent-style-name="Normalny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7" style:parent-style-name="Normalny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8" style:family="table-cell">
      <style:table-cell-properties fo:border="none" fo:padding-top="0in" fo:padding-left="0in" fo:padding-bottom="0in" fo:padding-right="0.052in" fo:wrap-option="no-wrap"/>
    </style:style>
    <style:style style:name="P179" style:parent-style-name="Normalny" style:family="paragraph">
      <style:paragraph-properties fo:text-align="end" fo:margin-bottom="0in" fo:line-height="100%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8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oczątek formularz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głoszenie nr 347150 - 2016 z dnia 2016-11-21 r.<text:s/></text:p>
            <text:p text:style-name="P8">Inowrocław: Dostawa odzieży roboczej oraz sprzętu ochrony osobistej dla pracowników Przedsiębiorstwa Gospodarki Komunalnej i Mieszkaniowej w Inowrocławiu – Spółka z ograniczoną odpowiedzialnością.<text:s/><text:line-break/>OGŁOSZENIE O UDZIELENIU ZAMÓWIENIA -<text:s/></text:p>
            <text:p text:style-name="P9"><text:span text:style-name="T10">Zamieszczanie ogłoszenia:</text:span><text:span text:style-name="T11"><text:s/>obowiązkowe.<text:s/></text:span></text:p>
            <text:p text:style-name="P12"><text:span text:style-name="T13">Ogłoszenie dotyczy:</text:span><text:span text:style-name="T14"><text:s/>zamówienia publicznego<text:s/></text:span></text:p>
            <text:p text:style-name="P15"><text:span text:style-name="T16">Zamówienie dotyczy projektu lub programu współfinansowanego ze środków Unii Europejskiej<text:s/></text:span></text:p>
            <text:p text:style-name="P17">nie<text:s/></text:p>
            <text:p text:style-name="P18"><text:span text:style-name="T19">Nazwa projektu lub programu</text:span></text:p>
            <text:p text:style-name="P20"><text:span text:style-name="T21">Zamówienie było przedmiotem ogłoszenia w Biuletynie Zamówień Publicznych:</text:span><text:span text:style-name="T22"><text:s/>tak<text:s/></text:span><text:span text:style-name="T23"><text:line-break/>Numer ogłoszenia: 317048</text:span></text:p>
            <text:p text:style-name="P24"/>
            <text:p text:style-name="P25"><text:span text:style-name="T26">Ogłoszenie o zmianie ogłoszenia zostało zamieszczone w Biuletynie Zamówień Publicznych:</text:span><text:span text:style-name="T27"><text:s/>nie<text:s/></text:span></text:p>
            <text:p text:style-name="P28"/>
            <text:p text:style-name="P29"><text:span text:style-name="T30">SEKCJA I: ZAMAWIAJĄCY</text:span></text:p>
            <text:p text:style-name="P31"><text:span text:style-name="T32">Postępowanie zostało przeprowadzone przez centralnego zamawiającego</text:span></text:p>
            <text:p text:style-name="P33">nie<text:s/></text:p>
            <text:p text:style-name="P34"><text:span text:style-name="T35">Postępowanie zostało przeprowadzone przez podmiot, któremu zamawiający powierzył/powierzyli przeprowadzenie postępowania<text:s/></text:span></text:p>
            <text:p text:style-name="P36">nie<text:s/></text:p>
            <text:p text:style-name="P37"><text:span text:style-name="T38">Postępowanie zostało przeprowadzone wspólnie przez zamawiających<text:s/></text:span></text:p>
            <text:p text:style-name="P39">nie<text:s/></text:p>
            <text:p text:style-name="P40"><text:span text:style-name="T41">Postępowanie zostało przeprowadzone wspólnie z zamawiającymi z innych państw członkowskich Unii Europejskiej<text:s/></text:span></text:p>
            <text:p text:style-name="P42">nie<text:s/></text:p>
            <text:p text:style-name="P43"><text:span text:style-name="T44">W przypadku przeprowadzania postępowania wspólnie z zamawiającymi z innych państw członkowskich Unii Europejskiej – mające zastosowanie krajowe prawo zamówień publicznych::</text:span><text:span text:style-name="T45"><text:line-break/></text:span><text:span text:style-name="T46">Informacje dodatkowe:</text:span></text:p>
            <text:p text:style-name="P47"><text:span text:style-name="T48">I. 1) NAZWA I ADRES:<text:s/></text:span><text:span text:style-name="T49">Przedsiębiorstwo Gospodarki Komunalnej i Mieszkaniowej w Inowrocławiu - Spółka z ograniczoną odpowiedzialnością, krajowy numer identyfikacyjny 091581150, ul. ul. KS. P. Wawrzyniaka  33, 88-100  Inowrocław, państwo Polska, woj. kujawsko-pomorskie, tel. +48 523564300, faks +48 523564305, e-mail k.glonek@pgkimino.pl</text:span></text:p>
            <text:p text:style-name="P50"><text:span text:style-name="T51">I. 2) RODZAJ ZAMAWIAJĄCEGO:</text:span></text:p>
            <text:p text:style-name="P52">Inny: Spółka z o.o. - własność samorządowa</text:p>
            <text:p text:style-name="P53"><text:span text:style-name="T54">I.3) WSPÓLNE UDZIELANIE ZAMÓWIENIA<text:s/></text:span><text:span text:style-name="T55">(jeżeli dotyczy)</text:span><text:span text:style-name="T56">:<text:s/></text:span></text:p>
            <text:p text:style-name="P57">Podział obowiązków między zamawiającymi w przypadku wspólnego udzielania zamówienia, w tym w przypadku wspólnego przeprowadzania postępowania z zamawiającymi z innych państw członkowskich Unii Europejskiej (jeżeli zamówienie zostało udzielone przez każdego z zamawiających indywidualnie informacja w sekcji I jest podawana przez każdego z zamawiających, jeżeli zamówienie zostało udzielone w imieniu i na rzecz pozostałych zamawiających w sekcji I należy wskazać który z zamawiających zawarł umowę):<text:s/></text:p>
            <text:p text:style-name="P58"><text:span text:style-name="T59">SEKCJA II: PRZEDMIOT ZAMÓWIENIA<text:s/></text:span></text:p>
            <text:soft-page-break/>
            <text:p text:style-name="P60"><text:span text:style-name="T61">II.1) Nazwa nadana zamówieniu przez zamawiającego:<text:s/></text:span></text:p>
            <text:p text:style-name="P62">Dostawa odzieży roboczej oraz sprzętu ochrony osobistej dla pracowników Przedsiębiorstwa Gospodarki Komunalnej i Mieszkaniowej w Inowrocławiu – Spółka z ograniczoną odpowiedzialnością.<text:s/></text:p>
            <text:p text:style-name="P63"><text:span text:style-name="T64">Numer referencyjny<text:s/></text:span><text:span text:style-name="T65">(jeżeli dotyczy)</text:span><text:span text:style-name="T66">:<text:s/></text:span></text:p>
            <text:p text:style-name="P67">DMP. 21/2016</text:p>
            <text:p text:style-name="P68"><text:span text:style-name="T69">II.2) Rodzaj zamówienia:</text:span></text:p>
            <text:p text:style-name="P70">Dostawy<text:s/></text:p>
            <text:p text:style-name="P71"><text:span text:style-name="T72">II.3) Krótki opis przedmiotu zamówienia<text:s/></text:span><text:span text:style-name="T73">(wielkość, zakres, rodzaj i ilość dostaw, usług lub robót budowlanych lub określenie zapotrzebowania i wymagań )</text:span><text:span text:style-name="T74"><text:s/>a w przypadku partnerstwa innowacyjnego - określenie zapotrzebowania na innowacyjny produkt, usługę lub roboty budowlane:<text:s/></text:span></text:p>
            <text:p text:style-name="P75">Zamówienie obejmuje między innymi: ubrania robocze letnie i ocieplane, ubrania robocze dla spawaczy, ubrania robocze dla kierowców i ładowaczy, trzewiki robocze letnie i ocieplane, trzewiki robocze dla spawaczy, trzewiki robocze damskie letnie i ocieplane, buty filcowo-gumowe, koszule flanelowe, kurtki ocieplane, kamizelki ocieplane, nakrycie głowy letnie i zimowe, podkoszulki letnie i zimowe (bielizna), kalesony, kurtki przeciwdeszczowe, skarpety, fartuchy kuchenne, czepki białe, bluzki, trzewiki profilaktyczne, okulary przeciwsłoneczne, kaski, półmaski ochronne, rękawice robocze letnie i zimowe, ręczniki, bluzy polarowe, kamizelki ostrzegawcze, nauszniki. Szczegółowy opis przedmiotu zamówienia stanowi załącznik nr 6 do specyfikacji istotnych warunków zamówienia.<text:s/></text:p>
            <text:p text:style-name="P76"><text:span text:style-name="T77">II.4) Informacja o częściach zamówienia:</text:span><text:span text:style-name="T78"><text:line-break/></text:span><text:span text:style-name="T79">Zamówienie podzielone jest na części:</text:span></text:p>
            <text:p text:style-name="P80">Nie<text:s/></text:p>
            <text:p text:style-name="P81"/>
            <text:p text:style-name="P82">II.5) Główny Kod CPV: 18000000-9<text:line-break/>Dodatkowe kody CPV: 18140000-2, 18141000-9, 18142000-6, 18300000-2, 18830000-6</text:p>
            <text:p text:style-name="P83"><text:span text:style-name="T84">SEKCJA III: PROCEDURA<text:s/></text:span></text:p>
            <text:p text:style-name="P85"><text:span text:style-name="T86">III.1) TRYB UDZIELENIA ZAMÓWIENIA<text:s/></text:span></text:p>
            <text:p text:style-name="P87">Przetarg nieograniczony<text:s/></text:p>
            <text:p text:style-name="P88"><text:span text:style-name="T89">III.2) Ogłoszenie dotyczy zakończenia dynamicznego systemu zakupów<text:s/></text:span></text:p>
            <text:p text:style-name="P90"><text:span text:style-name="T91">III.3) Informacje dodatkowe:<text:s/></text:span></text:p>
            <text:p text:style-name="P92"><text:span text:style-name="T93">SEKCJA IV: UDZIELENIE ZAMÓWIENIA<text:s/></text:span></text:p>
            <table:table table:style-name="Table94">
              <table:table-columns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</table:table-row>
              <table:table-row table:style-name="TableRow102">
                <table:table-cell table:style-name="TableCell103">
                  <text:p text:style-name="P104">Postępowanie/część zostało unieważnione nie<text:s/><text:line-break/>Należy podać podstawę i przyczynę unieważnienia postępowania:<text:s/></text:p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 table:number-columns-spanned="2">
                  <text:p text:style-name="P109"><text:span text:style-name="T110">IV.1) DATA UDZIELENIA ZAMÓWIENIA:<text:s/></text:span><text:span text:style-name="T111">14/11/2016</text:span><text:span text:style-name="T112"><text:line-break/></text:span><text:span text:style-name="T113">IV.2 Całkowita wartość zamówienia<text:s/></text:span></text:p>
                  <text:p text:style-name="P114"><text:span text:style-name="T115">Wartość bez VAT</text:span><text:span text:style-name="T116">187113.00</text:span><text:span text:style-name="T117"><text:line-break/></text:span><text:span text:style-name="T118">Waluta</text:span><text:span text:style-name="T119">PLN</text:span></text:p>
                  <text:p text:style-name="P120"><text:span text:style-name="T121"><text:line-break/></text:span><text:span text:style-name="T122">IV.3) INFORMACJE O OFERTACH<text:s/></text:span></text:p>
                  <text:p text:style-name="P123"><text:span text:style-name="T124">Liczba otrzymanych ofert</text:span><text:span text:style-name="T125">2</text:span><text:span text:style-name="T126"><text:line-break/>w tym<text:s/></text:span><text:span text:style-name="T127"><text:line-break/></text:span><text:span text:style-name="T128">Liczba otrzymanych ofert od małych i średnich przedsiębiorstw:<text:s/></text:span><text:span text:style-name="T129">2</text:span><text:span text:style-name="T130"><text:line-break/></text:span><text:span text:style-name="T131">Liczba otrzymanych ofert od wykonawców z innych państw członkowskich Unii Europejskiej:<text:s/></text:span><text:span text:style-name="T132"><text:line-break/></text:span><text:span text:style-name="T133">Liczba otrzymanych ofert od wykonawców z państw niebędących członkami<text:s/></text:span><text:soft-page-break/><text:span text:style-name="T134">Unii Europejskiej:<text:s/></text:span><text:span text:style-name="T135"><text:line-break/></text:span><text:span text:style-name="T136">liczba ofert otrzymanych drogą elektroniczną:<text:s/></text:span></text:p>
                  <text:p text:style-name="P137"><text:span text:style-name="T138"><text:line-break/></text:span><text:span text:style-name="T139">IV.4) LICZBA ODRZUCONYCH OFERT:<text:s/></text:span><text:span text:style-name="T140">0</text:span><text:span text:style-name="T141"><text:line-break/></text:span><text:span text:style-name="T142">IV.5) NAZWA I ADRES WYKONAWCY, KTÓREMU UDZIELONO ZAMÓWIENIA<text:s/></text:span></text:p>
                  <text:p text:style-name="P143">Zamówienie zostało udzielone wykonawcom wspólnie ubiegającym się o udzielenie:<text:s/><text:line-break/>nie<text:s/><text:line-break/>MARKET BHP Sp. z o.o.,  michal@marketbhp.pl,  ul. Marcinkowskiego 121,  88-100,  Inowrocław,  kraj/woj. kujawsko-pomorskie<text:line-break/>Wykonawca jest małym/średnim przedsiębiorcą: tak<text:s/><text:line-break/>Wykonawca pochodzi z innego państwa członkowskiego Unii Europejskiej: nie<text:s/><text:line-break/>Skrót literowy nazwy państwa:<text:s/><text:line-break/>Wykonawca pochodzi z innego państwa nie będącego członkiem Unii Europejskiej: nie<text:s/><text:line-break/>Skrót literowy nazwy państwa:<text:s/></text:p>
                  <text:p text:style-name="P144"><text:span text:style-name="T145">IV.6) INFORMACJA O CENIE WYBRANEJ OFERTY/ WARTOŚCI ZAWARTEJ UMOWY ORAZ O OFERTACH Z NAJNIŻSZĄ I NAJWYŻSZĄ CENĄ/KOSZTEM<text:s/></text:span></text:p>
                  <text:p text:style-name="P146"><text:span text:style-name="T147">Cena wybranej oferty/wartość umowy<text:s/></text:span><text:span text:style-name="T148">171453.12</text:span><text:span text:style-name="T149"><text:line-break/></text:span><text:span text:style-name="T150">Oferta z najniższą ceną/kosztem<text:s/></text:span><text:span text:style-name="T151">16153.64</text:span><text:span text:style-name="T152"><text:line-break/>&gt;<text:s/></text:span><text:span text:style-name="T153">Oferta z najwyższą ceną/kosztem<text:s/></text:span><text:span text:style-name="T154">171453.12</text:span><text:span text:style-name="T155"><text:line-break/></text:span><text:span text:style-name="T156">Waluta:<text:s/></text:span><text:span text:style-name="T157">PLN</text:span></text:p>
                  <text:p text:style-name="P158"/>
                  <text:p text:style-name="P159"><text:span text:style-name="T160">IV.7) Informacje na temat podwykonawstwa<text:s/></text:span><text:span text:style-name="T161"><text:line-break/></text:span><text:span text:style-name="T162">Wykonawca przewiduje powierzenie wykonania części zamówienia podwykonawcy/podwykonawcom<text:s/></text:span><text:span text:style-name="T163"><text:line-break/></text:span><text:span text:style-name="T164">Wartość lub procentowa część zamówienia, jaka zostanie powierzona podwykonawcy lub podwykonawcom:<text:s/></text:span><text:span text:style-name="T165"><text:line-break/></text:span><text:span text:style-name="T166">IV.8) Informacje dodatkowe:<text:s/></text:span></text:p>
                </table:table-cell>
                <table:covered-table-cell/>
              </table:table-row>
            </table:table>
            <text:p text:style-name="P167"/>
            <text:p text:style-name="P168"><text:span text:style-name="T169">IV.9) UZASADNIENIE UDZIELENIA ZAMÓWIENIA W TRYBIE NEGOCJACJI BEZ OGŁOSZENIA, ZAMÓWIENIA Z WOLNEJ RĘKI ALBO ZAPYTANIA O CENĘ<text:s/></text:span></text:p>
            <text:p text:style-name="P170"><text:span text:style-name="T171">IV.9.1) Podstawa prawna</text:span><text:span text:style-name="T172"><text:line-break/>Postępowanie prowadzone jest w trybie   na podstawie art.  ustawy Pzp.<text:s/></text:span><text:span text:style-name="T173"><text:line-break/></text:span><text:span text:style-name="T174"><text:line-break/></text:span><text:span text:style-name="T175">IV.9.2) Uzasadnienia wyboru trybu<text:s/></text:span><text:span text:style-name="T176"><text:line-break/>Należy podać uzasadnienie faktyczne i prawne wyboru trybu oraz wyjaśnić, dlaczego udzielenie zamówienia jest zgodne z przepisami.<text:s/></text:span></text:p>
            <text:p text:style-name="P177"/>
          </table:table-cell>
          <table:table-cell table:style-name="TableCell178">
            <text:p text:style-name="P179"><text:span text:style-name="T180"><draw:frame draw:style-name="a0" draw:name="Obraz 3" text:anchor-type="as-char" svg:x="0in" svg:y="0in" svg:width="0.16667in" svg:height="0.16667in" style:rel-width="scale" style:rel-height="scale"><draw:image xlink:href="media/image1.png" xlink:type="simple" xlink:show="embed" xlink:actuate="onLoad"/><svg:title/><svg:desc>Zwiększ rozmiar czcionki</svg:desc></draw:frame></text:span><text:span text:style-name="T181"><draw:frame draw:style-name="a1" draw:name="Obraz 2" text:anchor-type="as-char" svg:x="0in" svg:y="0in" svg:width="0.16667in" svg:height="0.16667in" style:rel-width="scale" style:rel-height="scale"><draw:image xlink:href="media/image2.png" xlink:type="simple" xlink:show="embed" xlink:actuate="onLoad"/><svg:title/><svg:desc>Ustaw domyślny rozmiar czcionki</svg:desc></draw:frame></text:span><text:span text:style-name="T182"><draw:frame draw:style-name="a2" draw:name="Obraz 1" text:anchor-type="as-char" svg:x="0in" svg:y="0in" svg:width="0.16667in" svg:height="0.16667in" style:rel-width="scale" style:rel-height="scale"><draw:image xlink:href="media/image3.png" xlink:type="simple" xlink:show="embed" xlink:actuate="onLoad"/><svg:title/><svg:desc>Zmniejsz rozmiar czcionki</svg:desc></draw:frame></text:span></text:p>
          </table:table-cell>
        </table:table-row>
      </table:table>
      <text:soft-page-break/>
      <text:p text:style-name="P183">Dół formularz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agięcieodgóryformularza" style:display-name="Zagięcie od góry formularza" style:family="paragraph" style:parent-style-name="Normalny" style:next-style-name="Normalny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góryformularzaZnak" style:display-name="Zagięcie od góry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Zagięcieoddołuformularza" style:display-name="Zagięcie od dołu formularza" style:family="paragraph" style:parent-style-name="Normalny" style:next-style-name="Normalny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pl" style:country-asian="PL" fo:hyphenate="false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asian="Times New Roman" style:font-name-complex="Arial" text:display="none" fo:font-size="8pt" style:font-size-asian="8pt" style:font-size-complex="8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6-11-21T09:26:00Z</meta:creation-date>
    <dc:date>2016-11-21T09:27:00Z</dc:date>
    <meta:template xlink:href="Normal" xlink:type="simple"/>
    <meta:editing-cycles>1</meta:editing-cycles>
    <meta:editing-duration>PT60S</meta:editing-duration>
    <meta:document-statistic meta:page-count="3" meta:paragraph-count="12" meta:word-count="883" meta:character-count="6175" meta:row-count="44" meta:non-whitespace-character-count="5304"/>
  </office:meta>
</office:document-meta>
</file>