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lska-Inowrocław: Pojazdy do transportu odpadów</text:p>
      <text:p text:style-name="P4">2017/S 032-057597</text:p>
      <text:p text:style-name="P5">Ogłoszenie o udzieleniu zamówienia</text:p>
      <text:p text:style-name="P6">Wyniki postępowania</text:p>
      <text:p text:style-name="P7">Dostawy</text:p>
      <text:p text:style-name="P8">Dyrektywa 2014/24/UE</text:p>
      <text:p text:style-name="P9">Sekcja I:<text:s/>Instytucja zamawiająca</text:p>
      <text:p text:style-name="P10"><text:span text:style-name="T11">I.1)</text:span><text:span text:style-name="T12">Nazwa i adresy</text:span></text:p>
      <text:p text:style-name="P13"><text:span text:style-name="T14">Przedsiębiorstwo Gospodarki Komunalnej i Mieszkaniowej Sp. z o.o.</text:span><text:span text:style-name="T15"><text:line-break/></text:span><text:span text:style-name="T16">ul. ks. Piotra Wawrzyniaka 33</text:span><text:span text:style-name="T17"><text:line-break/></text:span><text:span text:style-name="T18">Inowrocław</text:span><text:span text:style-name="T19"><text:line-break/></text:span><text:span text:style-name="T20">88-100</text:span><text:span text:style-name="T21"><text:line-break/></text:span><text:span text:style-name="T22">Polska</text:span><text:span text:style-name="T23"><text:line-break/></text:span><text:span text:style-name="T24">Osoba do kontaktów: Krystyna Glonek</text:span><text:span text:style-name="T25"><text:line-break/></text:span><text:span text:style-name="T26">Tel.: +48 523564304</text:span><text:span text:style-name="T27"><text:line-break/></text:span><text:span text:style-name="T28">E-mail:<text:s/></text:span><text:a xlink:href="mailto:k.glonek@pgkimino.pl?subject=TED" office:target-frame-name="_top" xlink:show="replace"><text:span text:style-name="T29">k.glonek@pgkimino.pl</text:span></text:a><text:span text:style-name="T30"><text:line-break/></text:span><text:span text:style-name="T31">Faks: +48 523564304</text:span><text:span text:style-name="T32"><text:line-break/></text:span><text:span text:style-name="T33">Kod NUTS: PL61</text:span></text:p>
      <text:p text:style-name="P34"><text:span text:style-name="T35">Adresy internetowe:</text:span></text:p>
      <text:p text:style-name="P36"><text:span text:style-name="T37">Główny adres:<text:s/></text:span><text:a xlink:href="http://www.pgkimino.pl" office:target-frame-name="_top" xlink:show="replace"><text:span text:style-name="T38">www.pgkimino.pl</text:span></text:a></text:p>
      <text:p text:style-name="P39"><text:span text:style-name="T40">I.2)</text:span><text:span text:style-name="T41">Wspólne zamówienie</text:span></text:p>
      <text:p text:style-name="P42"><text:span text:style-name="T43">I.4)</text:span><text:span text:style-name="T44">Rodzaj instytucji zamawiając</text:span><text:span text:style-name="T45">ej</text:span></text:p>
      <text:p text:style-name="P46">Inny rodzaj: Spółka z o. o. – własność samorządowa</text:p>
      <text:p text:style-name="P47"><text:span text:style-name="T48">I.5)</text:span><text:span text:style-name="T49">Główny przedmiot działalności</text:span></text:p>
      <text:p text:style-name="P50">Inna działalność: zarządzanie nieruchomościami mieszkalnymi, zarzadzanie nieruchomościami na zasadzie bezpośredniej płatności lub kontraktu</text:p>
      <text:p text:style-name="P51">Sekcja II: Przedmiot</text:p>
      <text:p text:style-name="P52"><text:span text:style-name="T53">II.1)</text:span><text:span text:style-name="T54">Wi</text:span><text:span text:style-name="T55">elkość lub zakres zamówienia</text:span></text:p>
      <text:p text:style-name="P56"><text:span text:style-name="T57">II.1.1)</text:span><text:span text:style-name="T58">Nazwa:</text:span></text:p>
      <text:p text:style-name="P59">Dostawa pojazdu do opróżniania pojemników SM-110, MGB-120, MGB-240 i PA-1100.</text:p>
      <text:p text:style-name="P60">Numer referencyjny: DMP. 25/2016</text:p>
      <text:p text:style-name="P61"><text:span text:style-name="T62">II.1.2)</text:span><text:span text:style-name="T63">Główny kod CPV</text:span></text:p>
      <text:p text:style-name="P64">34144510</text:p>
      <text:p text:style-name="P65"><text:span text:style-name="T66">II.1.3)</text:span><text:span text:style-name="T67">Rodzaj zamówienia</text:span></text:p>
      <text:p text:style-name="P68">Dostawy</text:p>
      <text:p text:style-name="P69"><text:span text:style-name="T70">II.1.4)</text:span><text:span text:style-name="T71">Krótki opis:</text:span></text:p>
      <text:p text:style-name="P72">Przedmiotem<text:s/>zamówienia jest: dostawa fabrycznie nowego samochodu ciężarowego przystosowanego do opróżniania pojemników SM-110, MGB-120, MGB -240 i PA-1100. Tak zwana śmieciarka musi spełniać normy emisja spali EURO 6.</text:p>
      <text:p text:style-name="P73">Dostarczony pojazd musi spełniać warunki dopuszczenia do ruchu drogowego zgodnie z ustawą Prawo o ruchu drogowym (Dz.U. z 2012 r., poz. 1137 z poźn. zm.) oraz odpowiadać warunkom technicznym określonym w Rozporządzeniu Ministra Infrastruktury z dnia 31.12.2002 r. w sprawie warunków technicznych pojazdów oraz zakresu ich niezbędnego wyposażenia (Dz.U. z 2015 r. poz. 305). Wykonawca zobowiązuje się dostarczyć przedmiot umowy zgodnie z wymaganiami posiadanego świadectwa homologacji dla pojazdów skompletowanych upoważniające poruszanie się po drogach publicznych kraju.</text:p>
      <text:p text:style-name="P74"><text:span text:style-name="T75">II.1.6)</text:span><text:span text:style-name="T76">Informacje o częściach</text:span></text:p>
      <text:p text:style-name="P77">To zamówienie podzielone jest na części: nie</text:p>
      <text:p text:style-name="P78"><text:span text:style-name="T79">II.1.7)</text:span><text:span text:style-name="T80">Całkowita wartość zamówienia (bez VAT)</text:span></text:p>
      <text:p text:style-name="P81">Wartość bez VAT: 530 000.00 PLN</text:p>
      <text:p text:style-name="P82"><text:span text:style-name="T83">II.2)</text:span><text:span text:style-name="T84">Opis</text:span></text:p>
      <text:p text:style-name="P85"><text:span text:style-name="T86">II.2.1)</text:span><text:span text:style-name="T87">Nazwa:</text:span></text:p>
      <text:p text:style-name="P88"><text:span text:style-name="T89">II.2.2)</text:span><text:span text:style-name="T90">Dodatkowy kod lub kody CPV</text:span></text:p>
      <text:p text:style-name="P91"><text:span text:style-name="T92">II.2.3)</text:span><text:span text:style-name="T93">Miejsce świadczenia usług</text:span></text:p>
      <text:p text:style-name="P94">Kod NUTS: PL61</text:p>
      <text:p text:style-name="P95">Główne miejsce lub lokalizacja realizacji:<text:s/></text:p>
      <text:p text:style-name="P96">Inowrocław, ul. Toruńska 165.</text:p>
      <text:p text:style-name="P97"><text:span text:style-name="T98">II.2.4)</text:span><text:span text:style-name="T99">Opis zamówienia:</text:span></text:p>
      <text:p text:style-name="P100">Przedmiotem zamówienia jest: dostawa fabrycznie nowego samochodu ciężarowego przystosowanego do opróżniania pojemników SM-110, MGB-120, MGB -240<text:s/>i PA-1100. Tak zwana śmieciarka musi spełniać normy emisja spali EURO 6. Dostarczony pojazd musi spełniać warunki dopuszczenia do ruchu drogowego zgodnie z ustawą Prawo o ruchu drogowym (Dz. U. z 2012 r., poz. 1137 z poźn. zm.) oraz odpowiadać warunkom technicznym określonym w Rozporządzeniu Ministra Infrastruktury z dnia 31.12.2002 r. w sprawie warunków technicznych pojazdów oraz zakresu ich niezbędnego wyposażenia (Dz.U. z 2015 r. poz. 305). Wykonawca zobowiązuje się dostarczyć przedmiot umowy zgodnie z wymaganiami posiadanego świadectwa homologacji dla pojazdów skompletowanych upoważniające poruszanie się po drogach publicznych kraju.</text:p>
      <text:p text:style-name="P101"><text:span text:style-name="T102">II.2.5)</text:span><text:span text:style-name="T103">Kryteria udzielenia zamówienia</text:span></text:p>
      <text:p text:style-name="P104">Kryterium jakości - Nazwa: Gwarancja / Waga: 20</text:p>
      <text:p text:style-name="P105">Kryterium jakości - Nazwa: Termin dostawy / Waga: 20</text:p>
      <text:p text:style-name="P106">Cena - Waga: 60</text:p>
      <text:p text:style-name="P107"><text:span text:style-name="T108">II.2.11)</text:span><text:span text:style-name="T109">Informacje o opcjach</text:span></text:p>
      <text:p text:style-name="P110">Opcje: nie</text:p>
      <text:p text:style-name="P111"><text:span text:style-name="T112">II.2.13)</text:span><text:span text:style-name="T113">Informacje o funduszach Unii Europejskiej</text:span></text:p>
      <text:p text:style-name="P114">Zamówienie dotyczy projektu/programu finansowanego ze środków Unii Europejskiej: nie</text:p>
      <text:p text:style-name="P115"><text:span text:style-name="T116">II.2.14)</text:span><text:span text:style-name="T117">Informacje dodatkowe</text:span></text:p>
      <text:p text:style-name="P118">Sekcja IV:<text:s/>Procedura</text:p>
      <text:p text:style-name="P119"><text:span text:style-name="T120">IV.1)</text:span><text:span text:style-name="T121">Opis</text:span></text:p>
      <text:p text:style-name="P122"><text:span text:style-name="T123">IV.1.1)</text:span><text:span text:style-name="T124">Rodzaj procedury</text:span></text:p>
      <text:p text:style-name="P125">Procedura otwarta</text:p>
      <text:p text:style-name="P126"><text:span text:style-name="T127">IV.1.3)</text:span><text:span text:style-name="T128">Informacje na temat umowy ramowej lub dynamicznego systemu zakupów</text:span></text:p>
      <text:p text:style-name="P129"><text:span text:style-name="T130">IV.1.6)</text:span><text:span text:style-name="T131">Informacje na temat aukcji elektronicznej</text:span></text:p>
      <text:p text:style-name="P132"><text:span text:style-name="T133">IV.1.8)</text:span><text:span text:style-name="T134">Informacje na temat Porozumienia w sprawie zamówień rządowych<text:s/></text:span><text:span text:style-name="T135">(GPA)</text:span></text:p>
      <text:p text:style-name="P136">Zamówienie jest objęte Porozumieniem w sprawie zamówień rządowych: nie</text:p>
      <text:p text:style-name="P137"><text:span text:style-name="T138">IV.2)</text:span><text:span text:style-name="T139">Informacje administracyjne</text:span></text:p>
      <text:p text:style-name="P140"><text:span text:style-name="T141">IV.2.1)</text:span><text:span text:style-name="T142">Poprzednia publikacja dotycząca przedmiotowego postępowania</text:span></text:p>
      <text:p text:style-name="P143"><text:span text:style-name="T144">Numer ogłoszenia w Dz.Urz. UE – OJ/S:<text:s/></text:span><text:a xlink:href="http://ted.europa.eu/udl?uri=TED:NOTICE:392991-2016:TEXT:PL:HTML" office:target-frame-name="_top" xlink:show="replace"><text:span text:style-name="T145">2016/S 216-392991</text:span></text:a></text:p>
      <text:p text:style-name="P146"><text:span text:style-name="T147">IV.2.8)</text:span><text:span text:style-name="T148">Informacje o zakończeniu dynamicznego systemu zakupów</text:span></text:p>
      <text:p text:style-name="P149"><text:span text:style-name="T150">IV.2.9)</text:span><text:span text:style-name="T151">Informacje o zakończeniu zaproszenia do ubiegania się o zamówienie w postaci wstępnego ogłoszenia informacyjnego</text:span></text:p>
      <text:p text:style-name="P152">Sekcja V:<text:s/>Udzielenie zamówienia</text:p>
      <text:p text:style-name="P153">Zamówienie/zamówienie na część zostaje udzielone: tak</text:p>
      <text:p text:style-name="P154"><text:span text:style-name="T155">V.2)</text:span><text:span text:style-name="T156">Udzielenie zamówienia</text:span></text:p>
      <text:p text:style-name="P157"><text:span text:style-name="T158">V.2.1)</text:span><text:span text:style-name="T159">Data zawarcia umowy:</text:span></text:p>
      <text:p text:style-name="P160">25/01/2017</text:p>
      <text:p text:style-name="P161"><text:span text:style-name="T162">V.2.2)</text:span><text:span text:style-name="T163">Informacje o ofertach</text:span></text:p>
      <text:p text:style-name="P164">Liczba otrzymanych ofert: 2</text:p>
      <text:p text:style-name="P165">Zamówienie zostało udzielone grupie wykonawców: nie</text:p>
      <text:p text:style-name="P166"><text:span text:style-name="T167">V.2.3)</text:span><text:span text:style-name="T168">Na</text:span><text:span text:style-name="T169">zwa i adres wykonawcy</text:span></text:p>
      <text:p text:style-name="P170">STAL Sp. z o.o.<text:line-break/>ul. Pomiechowska 149/12<text:line-break/>Warszawa<text:line-break/>02-694<text:line-break/>Polska<text:line-break/>Tel.: +44 323250593<text:line-break/>Kod NUTS: PL</text:p>
      <text:p text:style-name="P171">Wykonawcą jest MŚP: tak</text:p>
      <text:p text:style-name="P172"><text:span text:style-name="T173">V.2.4)</text:span><text:span text:style-name="T174">Informacje na temat wartości zamówienia/części (bez VAT)</text:span></text:p>
      <text:p text:style-name="P175">Początkowa szacunkowa całkowita wartość zamówienia/części: 530 000.00 PLN</text:p>
      <text:p text:style-name="P176">Najtańsza oferta: 482 000.00 PLN / Najdroższa oferta: 508 000.00 PLN brana pod uwagę</text:p>
      <text:p text:style-name="P177"><text:span text:style-name="T178">V.2.5)</text:span><text:span text:style-name="T179">Informacje na temat podwykonawstwa</text:span></text:p>
      <text:p text:style-name="P180">Sekcja VI: Informacje uzupełniające</text:p>
      <text:p text:style-name="P181"><text:span text:style-name="T182">VI.3)</text:span><text:span text:style-name="T183">Informacje dodatkowe:</text:span></text:p>
      <text:p text:style-name="P184"><text:span text:style-name="T185">VI.4)</text:span><text:span text:style-name="T186">Procedury odwoławcze</text:span></text:p>
      <text:p text:style-name="P187"><text:span text:style-name="T188">VI.4.1)</text:span><text:span text:style-name="T189">Organ<text:s/></text:span><text:span text:style-name="T190">odpowiedzialny za procedury odwoławcze</text:span></text:p>
      <text:p text:style-name="P191"><text:span text:style-name="T192">Departament Odwołań</text:span><text:span text:style-name="T193"><text:line-break/></text:span><text:span text:style-name="T194">ul. Postępu 17a</text:span><text:span text:style-name="T195"><text:line-break/></text:span><text:span text:style-name="T196">Warszawa</text:span><text:span text:style-name="T197"><text:line-break/></text:span><text:span text:style-name="T198">02-676</text:span><text:span text:style-name="T199"><text:line-break/></text:span><text:span text:style-name="T200">Polska</text:span><text:span text:style-name="T201"><text:line-break/></text:span><text:span text:style-name="T202">Tel.: +48 224587801</text:span><text:span text:style-name="T203"><text:line-break/></text:span><text:span text:style-name="T204">E-mail:<text:s/></text:span><text:a xlink:href="mailto:uzp@uzp.gov.pl?subject=TED" office:target-frame-name="_top" xlink:show="replace"><text:span text:style-name="T205">uzp@uzp.gov.pl</text:span></text:a><text:span text:style-name="T206"><text:line-break/></text:span><text:span text:style-name="T207">Faks: +48 224587800</text:span></text:p>
      <text:p text:style-name="P208"><text:span text:style-name="T209">VI.4.2)</text:span><text:span text:style-name="T210">Organ odpowiedzialny za procedury<text:s/></text:span><text:span text:style-name="T211">mediacyjne</text:span></text:p>
      <text:p text:style-name="P212"><text:span text:style-name="T213">VI.4.3)</text:span><text:span text:style-name="T214">Składanie odwołań</text:span></text:p>
      <text:p text:style-name="P215"><text:span text:style-name="T216">VI.4.4)</text:span><text:span text:style-name="T217">Źródło, gdzie można uzyskać informacje na temat składania odwołań</text:span></text:p>
      <text:p text:style-name="P218"><text:span text:style-name="T219">VI.5)</text:span><text:span text:style-name="T220">Data wysłania niniejszego ogłoszenia:</text:span></text:p>
      <text:p text:style-name="P221"><text:span text:style-name="T222">13/02/2017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cookie-consent-inform" style:display-name="cookie-consent-inform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p-site-subtitle" style:display-name="op-site-subtitle" style:family="text" style:parent-style-name="Domyślnaczcionkaakapitu"/>
    <style:style style:name="Data1" style:display-name="Data1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style:style style:name="eur-lex-blue" style:display-name="eur-lex-blue" style:family="text" style:parent-style-name="Domyślnaczcionkaakapitu"/>
    <style:style style:name="bookshop-orange" style:display-name="bookshop-orange" style:family="text" style:parent-style-name="Domyślnaczcionkaakapitu"/>
    <style:style style:name="opendata-grey" style:display-name="opendata-grey" style:family="text" style:parent-style-name="Domyślnaczcionkaakapitu"/>
    <style:style style:name="whoswho-red" style:display-name="whoswho-red" style:family="text" style:parent-style-name="Domyślnaczcionkaakapitu"/>
    <style:style style:name="cordis-pink" style:display-name="cordis-pin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15T08:20:00Z</meta:creation-date>
    <dc:date>2017-02-15T08:21:00Z</dc:date>
    <meta:template xlink:href="Normal" xlink:type="simple"/>
    <meta:editing-cycles>3</meta:editing-cycles>
    <meta:editing-duration>PT60S</meta:editing-duration>
    <meta:document-statistic meta:page-count="1" meta:paragraph-count="10" meta:word-count="774" meta:character-count="5411" meta:row-count="38" meta:non-whitespace-character-count="4647"/>
  </office:meta>
</office:document-meta>
</file>