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top="0.0694in" fo:margin-bottom="0.0694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top="0.0694in" fo:margin-bottom="0.0694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top="0.0694in" fo:margin-bottom="0.0694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7" style:parent-style-name="Normalny" style:family="paragraph">
      <style:paragraph-properties fo:text-align="justify" fo:margin-top="0.0694in" fo:margin-bottom="0.0694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top="0.0694in" fo:margin-bottom="0.0694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top="0.0694in" fo:margin-bottom="0.0694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bottom="0in" fo:line-height="100%"/>
    </style:style>
    <style:style style:name="T1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bottom="0in" fo:line-height="100%"/>
    </style:style>
    <style:style style:name="T1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margin-bottom="0in" fo:line-height="100%"/>
    </style:style>
    <style:style style:name="T1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bottom="0in" fo:line-height="100%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margin-bottom="0in" fo:line-height="100%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margin-bottom="0in" fo:line-height="100%"/>
    </style:style>
    <style:style style:name="T1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margin-bottom="0in" fo:line-height="100%"/>
    </style:style>
    <style:style style:name="T18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margin-bottom="0in" fo:line-height="100%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margin-bottom="0in" fo:line-height="100%"/>
    </style:style>
    <style:style style:name="T1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margin-bottom="0in" fo:line-height="100%"/>
    </style:style>
    <style:style style:name="T2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margin-bottom="0in" fo:line-height="100%"/>
    </style:style>
    <style:style style:name="T20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margin-top="0.0694in" fo:margin-bottom="0.0694in" fo:line-height="100%"/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margin-bottom="0in" fo:line-height="100%"/>
    </style:style>
    <style:style style:name="T2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margin-bottom="0in" fo:line-height="100%"/>
    </style:style>
    <style:style style:name="T2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margin-bottom="0in" fo:line-height="100%"/>
    </style:style>
    <style:style style:name="T2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margin-bottom="0in" fo:line-height="100%"/>
    </style:style>
    <style:style style:name="T2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margin-bottom="0in" fo:line-height="100%"/>
    </style:style>
    <style:style style:name="T2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margin-bottom="0in" fo:line-height="100%"/>
    </style:style>
    <style:style style:name="T2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margin-bottom="0in" fo:line-height="100%"/>
    </style:style>
    <style:style style:name="T2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margin-bottom="0in" fo:line-height="100%"/>
    </style:style>
    <style:style style:name="T2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42" style:parent-style-name="Normalny" style:family="paragraph">
      <style:paragraph-properties fo:margin-bottom="0in" fo:line-height="100%"/>
    </style:style>
    <style:style style:name="T2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margin-bottom="0in" fo:line-height="100%"/>
    </style:style>
    <style:style style:name="T2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2" style:parent-style-name="Normalny" style:family="paragraph">
      <style:paragraph-properties fo:margin-bottom="0in" fo:line-height="100%"/>
    </style:style>
    <style:style style:name="T2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margin-bottom="0in" fo:line-height="100%"/>
    </style:style>
    <style:style style:name="T2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63" style:parent-style-name="Normalny" style:family="paragraph">
      <style:paragraph-properties fo:margin-bottom="0in" fo:line-height="100%"/>
    </style:style>
    <style:style style:name="T2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margin-bottom="0in" fo:line-height="100%"/>
    </style:style>
    <style:style style:name="T26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margin-bottom="0in" fo:line-height="100%"/>
    </style:style>
    <style:style style:name="T2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margin-bottom="0in" fo:line-height="100%"/>
    </style:style>
    <style:style style:name="T2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margin-bottom="0in" fo:line-height="100%"/>
    </style:style>
    <style:style style:name="T28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4" style:parent-style-name="Normalny" style:family="paragraph">
      <style:paragraph-properties fo:margin-bottom="0in" fo:line-height="100%"/>
    </style:style>
    <style:style style:name="T2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fo:margin-bottom="0in" fo:line-height="100%"/>
    </style:style>
    <style:style style:name="T29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fo:margin-bottom="0in" fo:line-height="100%"/>
    </style:style>
    <style:style style:name="T30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05" style:parent-style-name="Normalny" style:family="paragraph">
      <style:paragraph-properties fo:margin-bottom="0in" fo:line-height="100%"/>
    </style:style>
    <style:style style:name="T30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margin-bottom="0in" fo:line-height="100%"/>
    </style:style>
    <style:style style:name="T3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11" style:parent-style-name="Normalny" style:family="paragraph">
      <style:paragraph-properties fo:margin-top="0.0694in" fo:margin-bottom="0.0694in" fo:line-height="100%"/>
    </style:style>
    <style:style style:name="T3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20" style:parent-style-name="Normalny" style:family="paragraph">
      <style:paragraph-properties fo:margin-bottom="0in" fo:line-height="100%"/>
    </style:style>
    <style:style style:name="T3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23" style:parent-style-name="Normalny" style:family="paragraph">
      <style:paragraph-properties fo:margin-bottom="0in" fo:line-height="100%"/>
    </style:style>
    <style:style style:name="T3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26" style:parent-style-name="Normalny" style:family="paragraph">
      <style:paragraph-properties fo:margin-bottom="0in" fo:line-height="100%"/>
    </style:style>
    <style:style style:name="T3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0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Początek formularza</text:p>
      <text:p text:style-name="P2">Polska-Inowrocław: Pojazdy do transportu odpadów</text:p>
      <text:p text:style-name="P3">2016/S 202-365684</text:p>
      <text:p text:style-name="P4">Ogłoszenie o zamówieniu</text:p>
      <text:p text:style-name="P5">Dostawy</text:p>
      <text:p text:style-name="P6">Sekcja I: Instytucja zamawiająca</text:p>
      <text:p text:style-name="P7"><text:span text:style-name="T8">I.1)</text:span><text:span text:style-name="T9"><text:s/></text:span><text:span text:style-name="T10">Nazwa, adresy i punkty kontaktowe</text:span></text:p>
      <text:p text:style-name="P11"><text:span text:style-name="T12">Przedsiębiorstwo Gospodarki Komunalnej i Mieszkaniowej Sp. z o.o.</text:span><text:span text:style-name="T13"><text:line-break/>ul. ks. Piotra Wawrzyniaka 33</text:span><text:span text:style-name="T14"><text:line-break/>Osoba do kontaktów: Krystyna Glonek</text:span><text:span text:style-name="T15"><text:line-break/>88-100 Inowrocław</text:span><text:span text:style-name="T16"><text:line-break/>Polska</text:span><text:span text:style-name="T17"><text:line-break/>Tel.: +48 523564304</text:span><text:span text:style-name="T18"><text:line-break/>E-mail:<text:s/></text:span><text:a xlink:href="mailto:pgkim@poczta.internetdsl.pl?subject=TED" office:target-frame-name="_top" xlink:show="replace"><text:span text:style-name="T19">pgkim@poczta.internetdsl.pl</text:span></text:a><text:span text:style-name="T20"><text:line-break/>Faks: +48 523564304</text:span></text:p>
      <text:p text:style-name="P21"><text:span text:style-name="T22">Adresy internetowe:</text:span><text:span text:style-name="T23"><text:s/></text:span></text:p>
      <text:p text:style-name="P24"><text:span text:style-name="T25">Ogólny adres instytucji zamawiającej:<text:s/></text:span><text:a xlink:href="http://www.pgkimino.pl" office:target-frame-name="_blank" xlink:show="new"><text:span text:style-name="T26">www.pgkimino.pl</text:span></text:a></text:p>
      <text:p text:style-name="P27"><text:span text:style-name="T28">Więcej informacji można uzyskać pod adresem:</text:span><text:span text:style-name="T29"><text:s/>Powyższy(-e) punkt(-y) kontaktowy(-e)</text:span></text:p>
      <text:p text:style-name="P30"><text:span text:style-name="T31">Specyfikacje i dokumenty dodatkowe (w tym dokumenty dotyczące dialogu konkurencyjnego oraz dynamicznego systemu zakupów) można uzyskać pod adresem:</text:span><text:span text:style-name="T32"><text:s/>Powyższy(-e) punkt(-y) kontaktowy(-e)</text:span></text:p>
      <text:p text:style-name="P33"><text:span text:style-name="T34">Oferty lub wnioski o dopuszczenie do udziału w postępowaniu należy przesyłać na adres:</text:span><text:span text:style-name="T35"><text:s/>Powyższy(-e) punkt(-y) kontaktowy(-e)</text:span></text:p>
      <text:p text:style-name="P36"><text:span text:style-name="T37">I.2)</text:span><text:span text:style-name="T38"><text:s/></text:span><text:span text:style-name="T39">Rodzaj instytucji zamawiającej</text:span></text:p>
      <text:p text:style-name="P40">Inna: Spółka z o. o. – własność samorządowa<text:s/></text:p>
      <text:p text:style-name="P41"/>
      <text:p text:style-name="P42"><text:span text:style-name="T43">I.3)</text:span><text:span text:style-name="T44"><text:s/></text:span><text:span text:style-name="T45">Główny przedmiot lub przedmioty działalności</text:span></text:p>
      <text:p text:style-name="P46">Inny: zarządzanie nieruchomościami mieszkalnymi, zarzadzanie nieruchomościami na zasadzie bezpośredniej płatności lub kontraktu</text:p>
      <text:p text:style-name="P47"/>
      <text:p text:style-name="P48"><text:span text:style-name="T49">I.4)</text:span><text:span text:style-name="T50"><text:s/></text:span><text:span text:style-name="T51">Udzielenie zamówienia w imieniu innych instytucji zamawiających</text:span></text:p>
      <text:p text:style-name="P52">Instytucja zamawiająca dokonuje zakupu w imieniu innych instytucji zamawiających: nie</text:p>
      <text:p text:style-name="P53">Sekcja II: Przedmiot zamówienia</text:p>
      <text:p text:style-name="P54"><text:span text:style-name="T55">II.1)</text:span><text:span text:style-name="T56"><text:s/></text:span><text:span text:style-name="T57">Opis</text:span></text:p>
      <text:p text:style-name="P58"><text:span text:style-name="T59">II.1.1)</text:span><text:span text:style-name="T60"><text:s/></text:span><text:span text:style-name="T61">Nazwa nadana zamówieniu przez instytucję zamawiającą:</text:span></text:p>
      <text:p text:style-name="P62">Dostawa 2 pojazdów ciężarowych do Przedsiębiorstwa Gospodarki Komunalnej i Mieszkaniowej w Inowrocławiu – Spółka z ograniczoną odpowiedzialnością.</text:p>
      <text:soft-page-break/>
      <text:p text:style-name="P63"><text:span text:style-name="T64">II.1.2)</text:span><text:span text:style-name="T65">Rodzaj zamówienia oraz lokalizacja robót budowlanych, miejsce realizacji dostawy lub świadczenia usług</text:span></text:p>
      <text:p text:style-name="P66">Dostawy<text:line-break/>Główne miejsce lub lokalizacja robót budowlanych, miejsce realizacji dostawy lub świadczenia usług: Inowrocław, ul. Toruńska 165.</text:p>
      <text:p text:style-name="P67">Kod NUTS PL61</text:p>
      <text:p text:style-name="P68"><text:span text:style-name="T69">II.1.3)</text:span><text:span text:style-name="T70"><text:s/></text:span><text:span text:style-name="T71">Informacje na temat zamówienia publicznego, umowy ramowej lub dynamicznego systemu zakupów (DSZ)</text:span></text:p>
      <text:p text:style-name="P72">Ogłoszenie dotyczy zamówienia publicznego</text:p>
      <text:p text:style-name="P73"/>
      <text:p text:style-name="P74"><text:span text:style-name="T75">II.1.4)</text:span><text:span text:style-name="T76"><text:s/></text:span><text:span text:style-name="T77">Informacje na temat umowy ramowej</text:span></text:p>
      <text:p text:style-name="P78"><text:span text:style-name="T79">II.1.5)</text:span><text:span text:style-name="T80"><text:s/></text:span><text:span text:style-name="T81">Krótki opis zamówienia lub zakupu</text:span></text:p>
      <text:p text:style-name="P82">Przedmiotem zamówienia jest: dostawa 2 szt. fabrycznie nowych samochodów ciężarowych. Pierwszy pojazd z urządzeniem zasypowym tylnym przeznaczonym do opróżniania pojemników o pojemności od 60 do 1100 l i mycia pojemników. Drugi pojazd ma być przystosowany do opróżniania pojemników SM-110, MGB-120, MGB -240 i PA-1100. Tak zwane śmieciarki muszą spełniać normy emisja spali EURO 6. Dostarczone pojazdy muszą spełniać warunki dopuszczenia do ruchu drogowego zgodnie z ustawą Prawo o ruchu drogowym (Dz.U. z 2012 r., poz. 1137 z poźn. zm.) oraz odpowiadać warunkom technicznym określonym w Rozporządzeniu Ministra Infrastruktury z 31.12.2002 w sprawie warunków technicznych pojazdów oraz zakresu ich niezbędnego wyposażenia (Dz.U. z 2015 r. poz. 305). Wykonawca zobowiązuje się dostarczyć przedmiot umowy zgodnie z wymaganiami posiadanego świadectwa homologacji dla pojazdów skompletowanych upoważniające poruszanie się po drogach publicznych kraju.<text:line-break/>3. Zamówienie zostało podzielone na dwa zadania z możliwością składania ofert częściowych, w tym:<text:line-break/>Zad. I. – Pojazd do opróżniania i mycia pojemników o pojemności od 60 do 1100l – zgodny ze szczegółowym opisem umieszczonym w zał. nr 1 do specyfikacji istotnych warunków zamówienia.<text:line-break/>Zad. II. – Pojazd do opróżniania pojemników SM-110, MGB-120, MGB-240 i PA-1100 – zgodny ze szczegółowym opisem umieszczonym w zał. nr 1 a do specyfikacji istotnych warunków zamówienia.</text:p>
      <text:p text:style-name="P83"/>
      <text:p text:style-name="P84"><text:span text:style-name="T85">II.1.6)</text:span><text:span text:style-name="T86"><text:s/></text:span><text:span text:style-name="T87">Wspólny Słownik Zamówień (CPV)</text:span><text:span text:style-name="T88">:<text:s/></text:span><text:span text:style-name="T89">34144510</text:span></text:p>
      <text:p text:style-name="P90"><text:span text:style-name="T91">II.1.7)</text:span><text:span text:style-name="T92"><text:s/></text:span><text:span text:style-name="T93">Informacje na temat Porozumienia w sprawie zamówień rządowych (GPA)</text:span></text:p>
      <text:p text:style-name="P94">Zamówienie jest objęte Porozumieniem w sprawie zamówień rządowych (GPA): nie</text:p>
      <text:p text:style-name="P95"><text:span text:style-name="T96">II.1.8)</text:span><text:span text:style-name="T97"><text:s/></text:span><text:span text:style-name="T98">Części</text:span></text:p>
      <text:p text:style-name="P99">To zamówienie podzielone jest na części: tak<text:line-break/>Oferty można składać w odniesieniu do wszystkich części</text:p>
      <text:p text:style-name="P100"><text:span text:style-name="T101">II.1.9)</text:span><text:span text:style-name="T102"><text:s/></text:span><text:span text:style-name="T103">Informacje o ofertach wariantowych</text:span></text:p>
      <text:p text:style-name="P104">Dopuszcza się składanie ofert wariantowych: nie</text:p>
      <text:p text:style-name="P105"><text:span text:style-name="T106">II.2)</text:span><text:span text:style-name="T107"><text:s/></text:span><text:span text:style-name="T108">Wielkość lub zakres zamówienia</text:span></text:p>
      <text:p text:style-name="P109"><text:span text:style-name="T110">II.2.1)</text:span><text:span text:style-name="T111"><text:s/></text:span><text:span text:style-name="T112">Całkowita wielkość lub zakres:</text:span></text:p>
      <text:p text:style-name="P113">Pow. 209 000 EUR.</text:p>
      <text:p text:style-name="P114"><text:span text:style-name="T115">II.2.2)</text:span><text:span text:style-name="T116"><text:s/></text:span><text:span text:style-name="T117">Informacje o opcjach</text:span></text:p>
      <text:p text:style-name="P118">Opcje: nie</text:p>
      <text:p text:style-name="P119"><text:span text:style-name="T120">II.2.3)</text:span><text:span text:style-name="T121"><text:s/></text:span><text:span text:style-name="T122">Informacje o wznowieniach</text:span></text:p>
      <text:p text:style-name="P123">Jest to zamówienie podlegające wznowieniu: nie</text:p>
      <text:soft-page-break/>
      <text:p text:style-name="P124"><text:span text:style-name="T125">II.3)</text:span><text:span text:style-name="T126"><text:s/></text:span><text:span text:style-name="T127">Czas trwania zamówienia lub termin realizacji</text:span></text:p>
      <text:p text:style-name="P128">Okres w miesiącach: 3 (od udzielenia zamówienia)</text:p>
      <text:p text:style-name="P129">Informacje o częściach zamówienia</text:p>
      <text:p text:style-name="P130">Część nr: 1 Nazwa: Zad. I. – Pojazd do opróżniania i mycia pojemników o pojemności od 60 do 1100l</text:p>
      <text:p text:style-name="P131"><text:span text:style-name="T132">1)</text:span><text:span text:style-name="T133"><text:s/></text:span><text:span text:style-name="T134">Krótki opis</text:span></text:p>
      <text:p text:style-name="P135">Zgodny ze szczegółowym opisem umieszczonym w zał. nr 1 do specyfikacji istotnych warunków zamówienia.</text:p>
      <text:p text:style-name="P136"><text:span text:style-name="T137">2)</text:span><text:span text:style-name="T138"><text:s/></text:span><text:span text:style-name="T139">Wspólny Słownik Zamówień (CPV)</text:span><text:span text:style-name="T140"><text:s/></text:span><text:span text:style-name="T141">34144510</text:span></text:p>
      <text:p text:style-name="P142"><text:span text:style-name="T143">3)</text:span><text:span text:style-name="T144"><text:s/></text:span><text:span text:style-name="T145">Wielkość lub zakres</text:span></text:p>
      <text:p text:style-name="P146"><text:span text:style-name="T147">4)</text:span><text:span text:style-name="T148"><text:s/></text:span><text:span text:style-name="T149">Informacje o różnych datach dotyczących czasu trwania lub rozpoczęcia/realizacji zamówienia</text:span></text:p>
      <text:p text:style-name="P150"><text:span text:style-name="T151">5)</text:span><text:span text:style-name="T152"><text:s/></text:span><text:span text:style-name="T153">Informacje dodatkowe na temat części zamówienia</text:span></text:p>
      <text:p text:style-name="P154">Część nr: 2 Nazwa: Zad. II. – Pojazd do opróżniania pojemników SM-110, MGB-120, MGB-240 i PA-1100</text:p>
      <text:p text:style-name="P155"><text:span text:style-name="T156">1)</text:span><text:span text:style-name="T157"><text:s/></text:span><text:span text:style-name="T158">Krótki opis</text:span></text:p>
      <text:p text:style-name="P159">Zad. II. – Pojazd do opróżniania pojemników SM-110, MGB-120, MGB-240 i PA-1100 –<text:s/></text:p>
      <text:p text:style-name="P160"/>
      <text:p text:style-name="P161"><text:span text:style-name="T162">2)</text:span><text:span text:style-name="T163">Wspólny Słownik Zamówień (CPV)</text:span><text:span text:style-name="T164"><text:s/></text:span><text:span text:style-name="T165">34144510</text:span></text:p>
      <text:p text:style-name="P166"><text:span text:style-name="T167">3)</text:span><text:span text:style-name="T168">Wielkość lub zakres</text:span></text:p>
      <text:p text:style-name="P169"><text:span text:style-name="T170">4)</text:span><text:span text:style-name="T171">Informacje o różnych datach dotyczących czasu trwania lub rozpoczęcia/realizacji zamówienia</text:span></text:p>
      <text:p text:style-name="P172"><text:span text:style-name="T173">5)</text:span><text:span text:style-name="T174">Informacje dodatkowe na temat części zamówienia</text:span></text:p>
      <text:p text:style-name="P175">Sekcja III: Informacje o charakterze prawnym, ekonomicznym, finansowym i technicznym</text:p>
      <text:p text:style-name="P176"><text:span text:style-name="T177">III.1)</text:span><text:span text:style-name="T178"><text:s/></text:span><text:span text:style-name="T179">Warunki dotyczące zamówienia</text:span></text:p>
      <text:p text:style-name="P180"><text:span text:style-name="T181">III.1.1)</text:span><text:span text:style-name="T182"><text:s/></text:span><text:span text:style-name="T183">Wymagane wadia i gwarancje:</text:span></text:p>
      <text:p text:style-name="P184">1. Zamawiający wymaga wniesienia wadium w wysokości, dla:<text:line-break/>Zad. I. – 20 000 PLN.<text:line-break/>Zad. II. – 15 000 PLN<text:line-break/>2. Wykonawca, którego oferta nie będzie zabezpieczona akceptowaną formą wadium zostanie wykluczony z postępowania.<text:line-break/>3. Wadium może być wniesione najpóźniej wraz z upływem terminu składania ofert w następujących formach:<text:line-break/>a) pieniądzu,<text:line-break/>b) poręczeniach bankowych lub poręczeniach spółdzielczej kasy oszczędnościowo-kredytowej, z tym, że poręczenie kasy jest zawsze poręczeniem pieniężnym,<text:line-break/>c) gwarancjach bankowych,<text:line-break/>d) gwarancjach ubezpieczeniowych,<text:line-break/>e) poręczeniach udzielanych przez podmioty, o których mowa w art. 6b, ust 5 pkt 2 ustawy z 9.11.2000 o utworzeniu Polskiej Agencji Rozwoju Przedsiębiorczości (Dz.U. z 2014 r. poz. 1804 oraz 2015 r. poz. 978 i 1240).<text:line-break/>4. Wadium wpłacone w pieniądzu należy wnieść na konto: Konto: Bank Millennium S.A. 68 1160 2202 0000 0002 7185 9831. O potwierdzeniu, że wadium w pieniądzu wpłacono w wymaganym terminie decyduje data wpływu środków na rachunek Zamawiającego, tj.: najpóźniej przed terminem otwarcia ofert. Oryginał dokumentu bankowego potwierdzającego wpłatę lub kserokopię tego dokumentu poświadczoną przez osobę podpisującą ofertę należy<text:s/><text:soft-page-break/>dołączyć do oferty.<text:line-break/>5.Wadium wniesione w postaci poręczenia, gwarancji bankowej lub gwarancji ubezpieczeniowej, winno być wystawione na druku wystawcy i określać wierzytelność, która ma być zabezpieczona gwarancją lub poręczeniem.<text:line-break/>6. Gwarancja musi także zawierać zapisy dotyczące:<text:line-break/>a) czasu trwania,<text:line-break/>b) zasad wygaśnięcia.<text:line-break/>7. Okres ważności gwarancji musi obejmować cały okres związania ofertą.<text:line-break/>8. Zamawiający dokona zwrotu wadium na zasadach określonych w ustawie.<text:line-break/>9. Wykonawca, którego oferta została wybrana, traci wadium wraz z odsetkami na rzecz zamawiającego w przypadku gdy:<text:line-break/>a) odmówi podpisania umowy w sprawie zamówienia publicznego na warunkach określonych w ofercie,<text:line-break/>b) nie wniósł wymaganego zabezpieczenia należytego wykonania umowy,<text:line-break/>c) zawarcie umowy w sprawie zamówienia stało się niemożliwe z przyczyn leżących po stronie wykonawcy.<text:line-break/>10. Zamawiający zatrzymuje wadium wraz z odsetkami, jeżeli wykonawca w odpowiedzi na wezwanie, o którym mowa w art. 26 ust. 3 i 3a, z przyczyn leżących po jego stronie, nie złożył oświadczeń lub dokumentów potwierdzających okoliczności, o których mowa w art. 25 ust.1, oświadczenia, o którym mowa w art. 25a ust. 1, pełnomocnictw lub nie wyraził zgody na poprawienie omyłki, o której mowa w art. 87 ust. 1 pkt 3, co spowodowało brak możliwości wybrania oferty złożonej przez wykonawcę, jako najkorzystniejszej.</text:p>
      <text:p text:style-name="P185"><text:span text:style-name="T186">III.1.2)</text:span><text:span text:style-name="T187"><text:s/></text:span><text:span text:style-name="T188">Główne warunki finansowe i uzgodnienia płatnicze i/lub odniesienie do odpowiednich przepisów je regulujących:</text:span></text:p>
      <text:p text:style-name="P189">Na podstawie umowy leasingowej.</text:p>
      <text:p text:style-name="P190"><text:span text:style-name="T191">III.1.3)</text:span><text:span text:style-name="T192"><text:s/></text:span><text:span text:style-name="T193">Forma prawna, jaką musi przyjąć grupa wykonawców, której zostanie udzielone zamówienie:</text:span></text:p>
      <text:p text:style-name="P194">Oferty wspólne (konsorcjum/spółka cywilna):<text:line-break/>a) wykonawcy wspólnie ubiegający się o zamówienie ponoszą solidarną odpowiedzialność za niewykonanie lub nienależyte wykonanie zobowiązania,<text:line-break/>b) muszą ustanowić pełnomocnika wykonawców występujących wspólnie do reprezentowania ich w postępowaniu o udzielenie zamówienia publicznego albo reprezentowania w postępowaniu i zawarcia umowy w sprawie zamówienia,<text:line-break/>c) pełnomocnictwo musi mieć formę pisemną,<text:line-break/>d) jeżeli oferta konsorcjum zostanie wybrana, jako najkorzystniejsza, zamawiający może wezwać do przedstawienia umowy regulującej współpracę tych wykonawców.<text:line-break/>5. W przypadku wskazania przez wykonawcę oświadczeń lub dokumentów, o których mowa w powyżej, w formie elektronicznej pod określonymi adresami internetowymi ogólnodostępnych i bezpłatnych baz danych, zamawiający pobiera samodzielnie z tych baz danych wskazane przez wykonawcę oświadczenia lub dokumenty.<text:line-break/>6. W przypadku wskazania przez wykonawcę oświadczeń lub dokumentów, o których mowa powyżej, które znajdują się w posiadaniu zamawiającego, w szczególności oświadczeń lub dokumentów przechowywanych zgodnie z art. 97 ust. 1 ustawy, zamawiający w celu potwierdzenia okoliczności, o których mowa w art. 25 ust. 1 pkt 1 i 3 ustawy, korzysta z posiadanych oświadczeń lub dokumentów, o ile są one aktualne.<text:line-break/>7. Wykonawca może zamiast dokumentów, o których mowa powyżej, złożyć równoważne dokumenty wystawione przez podmioty mające siedzibę w innym państwie członkowskim Europejskiego Obszaru Gospodarczego.<text:line-break/>8. Oświadczenia dotyczące wykonawcy i innych podmiotów, na których zdolnościach lub sytuacji polega wykonawca na zasadach określonych w art. 22a ustawy oraz dotyczące<text:s/><text:soft-page-break/>podwykonawców, składane są w oryginale.<text:line-break/>9. Dokumenty inne niż oświadczenia, składane są w oryginale lub kopii poświadczonej za zgodność z oryginałem.<text:line-break/>10. Poświadczenia za zgodność z oryginałem dokonuje odpowiednio wykonawca, podmiot, na którego zdolnościach lub sytuacji polega wykonawca, wykonawcy wspólnie ubiegający się o udzielenie zamówienia publicznego albo podwykonawca, w zakresie dokumentów, które każdego z nich dotyczą.<text:line-break/>11. Zamawiający będzie żądał przedstawienia oryginału lub notarialnie poświadczonej kopii dokumentu, gdy złożona kopia dokumentu jest nieczytelna lub budzi wątpliwości, co do jej prawdziwości.<text:line-break/>12. Dokumenty sporządzone w języku obcym należy składać wraz z tłumaczeniem na język polski.</text:p>
      <text:p text:style-name="P195"><text:span text:style-name="T196">III.1.4)</text:span><text:span text:style-name="T197">Inne szczególne warunki</text:span></text:p>
      <text:p text:style-name="P198">Wykonanie zamówienia podlega szczególnym warunkom: nie</text:p>
      <text:p text:style-name="P199"><text:span text:style-name="T200">III.2)</text:span><text:span text:style-name="T201">Warunki udziału</text:span></text:p>
      <text:p text:style-name="P202"><text:span text:style-name="T203">III.2.1)</text:span><text:span text:style-name="T204">Sytuacja podmiotowa wykonawców, w tym wymogi związane z wpisem do rejestru zawodowego lub handlowego</text:span></text:p>
      <text:p text:style-name="P205">Informacje i formalności konieczne do dokonania oceny spełniania wymogów: 1. Zgodnie z art. 22 ustawy Prawo zamówień publicznych o udzielenie zamówienia mogą ubiegać się wykonawcy, którzy:<text:line-break/>1.1. nie podlegają wykluczeniu – o udzielenie zamówienia mogą ubiegać się wykonawcy, którzy wykażą brak podstaw do wykluczenia z powodu niespełnienia warunków określonych w art. 24 ust. 1 ustawy Prawo zamówień publicznych. Zamawiający uzna, że wykonawca nie podlega wykluczeniu z postępowania, zgodnie z art. 24 ust. 1 ustawy Pzp, jeżeli z przedstawionych przez Wykonawcę oświadczeń i dokumentów wynikać będzie, że nie występują uwarunkowania określone w art. 24 ust. 1 pkt 12-13 ustawy Pzp. W przypadkach, gdy wykonawca wykazując spełnianie warunków, polega na zasobach innych podmiotów, a podmioty te będą brały udział w realizacji części zamówienia, w stosunku do żadnego z tych podmiotów nie mogą występować uwarunkowania z art. 24 ust. 1 pkt 12-23 ustawy Pzp.<text:line-break/>1.2. spełniają warunki udziału w postępowaniu, w zakresie:<text:line-break/>a) kompetencji lub uprawnień do prowadzenia określonej działalności zawodowej, o ile wynika to z odrębnych przepisów – zamawiający nie wymaga szczególnych warunków w tym zakresie,<text:line-break/>b) sytuacji ekonomicznej lub finansowej – oceniając zdolność ekonomiczną i finansową wykonawcy zamawiający wymaga, dla:<text:line-break/>Zad. I. – złożenia dokumentu potwierdzającego, że wykonawca jest ubezpieczony od odpowiedzialności cywilnej w zakresie prowadzonej działalności związanej z przedmiotem zamówienia na sumę gwarancyjną minimum 600 000 PLN w zakresie prowadzonej działalności,<text:line-break/>Zad. II. – złożenia dokumentu potwierdzającego, że wykonawca jest ubezpieczony od odpowiedzialności cywilnej w zakresie prowadzonej działalności związanej z przedmiotem zamówienia na sumę gwarancyjną minimum 400 000 PLN w zakresie prowadzonej działalności.<text:line-break/>c) zdolności technicznej lub zawodowej – oceniając zdolność techniczną, wykonawcy zamawiający wymaga, dla:<text:line-break/>Zad. I. – złożenia wykazu potwierdzającego, że wykonawca zrealizował minimum 2 dostawy pojazdów do transportu odpadów o wartości minimum 600 000 PLN netto każda, plus 2 referencje – wzór zał. nr 4 do siwz.<text:line-break/>Zad. I. – złożenia wykazu potwierdzającego, że wykonawca zrealizował minimum 2 dostawy pojazdów do transportu odpadów o wartości minimum 400 000 PLN netto każda, plus 2<text:s/><text:soft-page-break/>referencje – wzór zał. nr 4 do siwz.<text:line-break/>Wykaz oświadczeń lub dokumentów potwierdzających spełnianie warunków udziału w postępowaniu oraz brak podstaw wykluczenia.<text:line-break/>Etap I – Składanie ofert:<text:line-break/>a) Formularz ofertowy – wzór załącznik nr 2 do siwz.<text:line-break/>b) Opis techniczny oferowanego pojazdu (dotyczy Zad. I. i Zad. II.) – zgodny z siwz,<text:line-break/>c) Jednolity Europejski Dokument Zamówienia (JEDZ) – wzór zał. nr 3 do siwz, aktualny na dzień składania ofert, stanowiący wstępne potwierdzenie, że wykonawca nie podlega wykluczeniu oraz spełnia warunki udziału w postępowaniu.</text:p>
      <text:p text:style-name="P206"><text:span text:style-name="T207">Instrukcja wypełniania JEDZ znajduje się na stronie<text:s/></text:span><text:a xlink:href="http://www.uzp.gov.pl" office:target-frame-name="_blank" xlink:show="new"><text:span text:style-name="T208">www.uzp.gov.pl</text:span></text:a></text:p>
      <text:p text:style-name="P209">Wyjaśnienia:<text:line-break/>— w przypadku wspólnego ubiegania się o zamówienie przez wykonawców, Jednolity Europejski Dokument Zamówienia (JEDZ) składa każdy z wykonawców wspólnie ubiegających się o zamówienie,<text:line-break/>— wykonawca, który powołuje się na zasoby innych podmiotów, w celu wykazania braku istnienia wobec nich podstaw wykluczenia oraz spełniania warunków, w zakresie, w jakim powołuje się na ich zasoby, Jednolity Europejski Dokument Zamówienia (JEDZ) składa także dla tych podmiotów,<text:line-break/>— w przypadku, gdy wykonawca powołuje się w Jednolitym Europejskim Dokumencie Zamówienia (JEDZ) na dostępność dokumentów w bezpłatnych, ogólnodostępnych bazach danych państw członkowski Unii Europejskiej, może wskazać te bazy danych (np. adresy stron internetowych) tak, aby zamawiający samodzielnie pobrał te dokumenty.<text:line-break/>d) dowód wpłacenia wadium,<text:line-break/>e) pełnomocnictwo (jeżeli dotyczy),<text:line-break/>f) oświadczenie o przynależności lub braku przynależności do tej samej grupy kapitałowej, o której mowa w art. 24 ust. 1 pkt 23 Pzp. W przypadku przynależności do tej samej grupy kapitałowej wykonawca może złożyć wraz z oświadczeniem dokumenty bądź informacje potwierdzające, że powiązania z innym wykonawcą nie prowadzą do zakłócenia konkurencji w postępowaniu – wzór zał. nr 5 do siwz.<text:line-break/>Uwaga: każdy z wykonawców, w terminie 3 dni od zamieszczenia na stronie internetowej informacji, o której mowa w art. 86 ust. 5 Pzp (informacje z otwarcia ofert), przekazuje zamawiającemu oświadczenie o przynależności lub braku przynależności do tej samej grupy kapitałowej, o której mowa w art. 24 ust. 1 pkt 23 Pzp. Wraz ze złożeniem oświadczenia, wykonawca może przedstawić dowody, że powiązania z innym wykonawcą nie prowadzą do zakłócenia konkurencji w postępowaniu o udzielenie zamówienia.<text:line-break/>Etap II – Po dokonaniu wstępnej oceny ofert:<text:line-break/>Wykonawca, którego oferta zostanie najwyżej oceniona zostanie wezwany do złożenia w wyznaczonym terminie, nie krótszym niż 10 dni, aktualnych na dzień złożenia oświadczeń lub dokumentów potwierdzających okoliczności, o których mowa w art. 25 ust. 1 Pzp, tj.:<text:line-break/>a) wykazu dostaw lub usług wykonanych, a w przypadku świadczeń okresowych lub ciągłych również wykonywanych, w okresie ostatnich 3 lat przed upływem terminu składania ofert albo wniosków o dopuszczenie do udziału w postępowaniu, a jeżeli okres prowadzenia działalności jest krótszy – w tym okresie, wraz z podaniem ich wartości, przedmiotu, dat wykonania i podmiotów, na rzecz, których dostawy lub usługi zostały wykonane, oraz załączeniem dowodów określających czy te dostawy lub usługi zostały wykonane lub są wykonywane należycie, przy czym dowodami, o których mowa, są referencje bądź inne dokumenty wystawione przez podmiot, na rzecz którego dostawy lub usługi były wykonywane, a w przypadku świadczeń okresowych lub ciągłych są wykonywane, a jeżeli z<text:s/><text:soft-page-break/>uzasadnionych przyczyn o obiektywnym, charakterze wykonawca nie jest w stanie uzyskać tych dokumentów – oświadczenie wykonawcy;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.<text:line-break/>Określenie warunków, dla:<text:line-break/>Zad. I. – złożenia wykazu potwierdzającego, że wykonawca zrealizował minimum 2 dostawy pojazdów do transportu odpadów o wartości minimum 600 000 PLN netto każda, plus 2 referencje – wzór zał. nr 4 do siwz.<text:line-break/>Zad. II. –złożenia wykazu potwierdzającego, że wykonawca zrealizował minimum 2 dostawy pojazdów do wywozu pojemników o wartości minimum 400 000 PLN netto każda plus 2 referencje – wzór zał. nr 4 do siwz.<text:line-break/>b) dokument potwierdzający, że wykonawca jest ubezpieczony od odpowiedzialności cywilnej w zakresie prowadzonej działalności związanej z przedmiotem zamówienia na sumę gwarancyjną określoną przez zamawiającego.<text:line-break/>Określenie warunku, dla:<text:line-break/>Zad. I. – zamawiający będzie wymagała: złożenia dokumentu potwierdzającego, że wykonawca jest ubezpieczony od odpowiedzialności cywilnej w zakresie prowadzonej działalności związanej z przedmiotem zamówienia na sumę gwarancyjną minimum 600 000 PLN w zakresie prowadzonej działalności,<text:line-break/>Zad. II. – zamawiający będzie wymagała: złożenia dokumentu potwierdzającego, że wykonawca jest ubezpieczony od odpowiedzialności cywilnej w zakresie prowadzonej działalności związanej z przedmiotem zamówienia na sumę gwarancyjną minimum 400 000 PLN w zakresie prowadzonej działalności.<text:line-break/>c) informacji z Krajowego Rejestru Karnego w zakresie określonym w art. 24 ust. 1 pkt 13, 14 i 21 ustawy oraz odnośnie skazania za wykroczenie na karę aresztu, w zakresie określonym przez zamawiającego na podstawie art. 2 ust. 5 pkt 5 i 6 ustawy, wystawionej nie wcześniej niż 6 miesięcy przed upływem terminu składania ofert albo wniosków o dopuszczenie do udziału w postępowaniu,<text:line-break/>d) zaświadczenia właściwego naczelnika urzędu skarbowego potwierdzającego, że wykonawca nie zalega z opłaceniem podatków, wystawionego nie wcześniej niż 3 miesiące przed terminem składania ofert albo wniosków o dopuszczenie do udziału w postępowaniu, lub innego dokumentu potwierdzającego, że wykonawca zawarł porozumienie z właściwym organem podatkowym w sprawie spłat tych należności wraz z ewentualnymi odsetkami lub grzywnami lub wstrzymanie w całości wykonania decyzji właściwego organu,<text:line-break/>e) zaświadczenia właściwej terenowej jednostki organizacyjnej Zakładu Ubezpieczeń Społecznych lub Kasy Rolniczego Ubezpieczenia Społecznego albo innego dokumentu potwierdzającego, że wykonawca nie zalega z opłacaniem składek na ubezpieczenie społeczne lub zdrowotne, wystawionego nie wcześniej niż 3 miesiące przed upływem terminu składania ofert albo wniosków o dopuszczenie do udziału w postępowaniu, lun innego dokumentu potwierdzającego, że wykonawca zawarł porozumienie z właściwym organem w sprawie spłat tych należności wraz z ewentualnymi odsetkami lub grzywnami, w szczególności uzyskał przewidziane prawem zwolnienie, odroczenie lub rozłożenie na raty zaległych płatności lub wstrzymanie w całości wykonania decyzji właściwego organu,<text:line-break/>f) odpisu z właściwego rejestru lub z centralnej ewidencji i informacji o działalności gospodarczej, jeżeli odrębne przepisy wymagają wpisu do rejestru, w celu potwierdzenia braku podstaw wykluczenia na podstawie art. 24 ust. 5 pkt 1 ustawy,<text:line-break/>g) oświadczenia wykonawcy o braku orzeczenia wobec niego tytułem środka zapobiegawczego zakazu ubiegania się o zamówienia publiczne,<text:line-break/>h) oświadczenia wykonawcy o niezaleganiu z opłacaniem podatków i opłat lokalnych, o<text:s/><text:soft-page-break/>których mowa w ustawie z 12.1.1991 o podatkach i opłatach lokalnych (Dz.U. z 2016 r., poz. 716),<text:line-break/>i) oświadczenia wykonawcy o braku wydania wobec niego prawomocnego wyroku sądu lub ostatecznej decyzji administracyjnej o zaleganiu z uiszczaniem podatków, opłat lub składek na ubezpieczenia społeczne lub zdrowotne albo – w przypadku wydania takiego wyroku lub decyzji – dokumentów potwierdzających dokonanie płatności tych należności wraz z ewentualnymi odsetkami lub grzywnami lub zawarcie wiążącego porozumienia w sprawie spłat tych należności.<text:line-break/>1. Jeżeli wykaz, oświadczenia lub inne złożone przez wykonawcę dokumenty będą budziły wątpliwości zamawiającego, to zwróci się on bezpośrednio do podmiotu na rzecz, którego dostawy, usługi były wykonane o dodatkowe dokumenty w tym zakresie.<text:line-break/>2. Jeżeli treść informacji przekazanych przez wykonawcę w jednolitym europejskim dokumencie zamówienia, o którym mowa w art. 10a ust. 1 ustawy, odpowiada zakresowi informacji, których zamawiający wymaga poprzez żądanie dokumentów, w szczególności o których mowa w § 2 ust. 2 pkt 2 i ust. 4, zamawiający może odstąpić od żądania tych dokumentów od wykonawcy. W takim przypadku dowodem spełniania przez wykonawcę warunków udziału w postępowaniu lub kryteriów selekcji oraz braku podstaw wykluczenia są odpowiednie informacje przekazane przez wykonawcę lub odpowiednio przez podmiot, na których zdolnościach lub sytuacji wykonawca polega na zasadach określonych w art. 22a ustawy, w jednolitym europejskim dokumencie zamówienia.<text:line-break/>3. Jeżeli wykonawca ma siedzibę lub miejsce zamieszkania poza terytorium Rzeczpospolitej Polskiej, składa:<text:line-break/>a) informację z odpowiedniego rejestru albo, w przypadku braku takiego rejestru, inny równoważny dokument wydany przez właściwy organ sądowy lub administracyjny kraju, w którym wykonawca ma siedzibę lub miejsce zamieszkania lub miejsce zamieszkania ma osoba, której dotyczy informacja albo dokument, w zakresie określonym w art. 22 ust. 1 pkt 13, 14 i 21 oraz ust. 5 pkt 5 i 6 ustawy,<text:line-break/>b) dokument, że nie zalega z opłacaniem podatków, opłat składek na ubezpieczenie społeczne lub zdrowotne albo, że zwarł porozumienie z właściwym organem w sprawie spłat tych należności wraz z ewentualnymi odsetkami lub grzywnami, w szczególności uzyskał przewidziane prawem zwolnienie, odroczenie lub rozłożenie na raty zaległych płatności lub wstrzymanie w całości wykonania decyzji właściwego organu,<text:line-break/>c) nie otwarto jego likwidacji ani nie ogłoszono upadłości.<text:line-break/>3.1. Dokumenty, o których mowa w pkt a) i c) powinny być wystawione nie wcześniej niż 6 miesięcy przed upływem terminu składania ofert albo wniosków o dopuszczenie do udziału w postępowaniu. Dokument, o którym mowa w pkt b) powinien być wystawiony nie wcześniej niż 3 miesiące przed upływem tego terminu.<text:line-break/>4. W przypadku wskazania przez wykonawcę oświadczeń lub dokumentów, o których mowa w powyżej, w formie elektronicznej pod określonymi adresami internetowymi ogólnodostępnych i bezpłatnych baz danych, zamawiający pobiera samodzielnie z tych baz danych wskazane przez wykonawcę oświadczenia lub dokumenty.<text:line-break/>5. W przypadku wskazania przez wykonawcę oświadczeń lub dokumentów, o których mowa powyżej, które znajdują się w posiadaniu zamawiającego, w szczególności oświadczeń lub dokumentów przechowywanych zgodnie z art. 97 ust. 1 ustawy, zamawiający w celu potwierdzenia okoliczności, o których mowa w art. 25 ust. 1 pkt 1 i 3 ustawy, korzysta z posiadanych oświadczeń lub dokumentów, o ile są one aktualne.<text:line-break/>6. Wykonawca może zamiast dokumentów, o których mowa powyżej, złożyć równoważne dokumenty wystawione przez podmioty mające siedzibę w innym państwie członkowskim Europejskiego Obszaru Gospodarczego.<text:line-break/>7. Oświadczenia dotyczące wykonawcy i innych podmiotów, na których zdolnościach lub<text:s/><text:soft-page-break/>sytuacji polega wykonawca na zasadach określonych w art. 22a ustawy oraz dotyczące podwykonawców, składane są w oryginale.<text:line-break/>8. Dokumenty inne niż oświadczenia, składane są w oryginale lub kopii poświadczonej za zgodność z oryginałem.<text:line-break/>9. Poświadczenia za zgodność z oryginałem dokonuje odpowiednio wykonawca, podmiot, na którego zdolnościach lub sytuacji polega wykonawca, wykonawcy wspólnie ubiegający się o udzielenie zamówienia publicznego albo podwykonawca, w zakresie dokumentów, które każdego z nich dotyczą.<text:line-break/>10. Zamawiający będzie żądał przedstawienia oryginału lub notarialnie poświadczonej kopii dokumentu, gdy złożona kopia dokumentu jest nieczytelna lub budzi wątpliwości, co do jej prawdziwości.<text:line-break/>11. Dokumenty sporządzone w języku obcym należy składać wraz z tłumaczeniem na język polski.</text:p>
      <text:p text:style-name="P210"><text:span text:style-name="T211">III.2.2)</text:span><text:span text:style-name="T212">Zdolność ekonomiczna i finansowa</text:span></text:p>
      <text:p text:style-name="P213"><text:span text:style-name="T214">III.2.3)</text:span><text:span text:style-name="T215">Kwalifikacje techniczne</text:span></text:p>
      <text:p text:style-name="P216"><text:span text:style-name="T217">III.2.4)</text:span><text:span text:style-name="T218">Informacje o zamówieniach zastrzeżonych</text:span></text:p>
      <text:p text:style-name="P219"><text:span text:style-name="T220">III.3)</text:span><text:span text:style-name="T221">Specyficzne warunki dotyczące zamówień na usługi</text:span></text:p>
      <text:p text:style-name="P222"><text:span text:style-name="T223">III.3.1)</text:span><text:span text:style-name="T224">Informacje dotyczące określonego zawodu</text:span></text:p>
      <text:p text:style-name="P225"><text:span text:style-name="T226">III.3.2)</text:span><text:span text:style-name="T227">Osoby odpowiedzialne za wykonanie usługi</text:span></text:p>
      <text:p text:style-name="P228">Sekcja IV: Procedura</text:p>
      <text:p text:style-name="P229"><text:span text:style-name="T230">IV.1)</text:span><text:span text:style-name="T231">Rodzaj procedury</text:span></text:p>
      <text:p text:style-name="P232"><text:span text:style-name="T233">IV.1.1)</text:span><text:span text:style-name="T234">Rodzaj procedury</text:span></text:p>
      <text:p text:style-name="P235">Otwarta</text:p>
      <text:p text:style-name="P236"><text:span text:style-name="T237">IV.1.2)</text:span><text:span text:style-name="T238">Ograniczenie liczby wykonawców, którzy zostaną zaproszeni do składania ofert lub do udziału</text:span></text:p>
      <text:p text:style-name="P239"><text:span text:style-name="T240">IV.1.3)</text:span><text:span text:style-name="T241">Zmniejszenie liczby wykonawców podczas negocjacji lub dialogu</text:span></text:p>
      <text:p text:style-name="P242"><text:span text:style-name="T243">IV.2)</text:span><text:span text:style-name="T244">Kryteria udzielenia zamówienia</text:span></text:p>
      <text:p text:style-name="P245"><text:span text:style-name="T246">IV.2.1)</text:span><text:span text:style-name="T247">Kryteria udzielenia zamówienia</text:span></text:p>
      <text:p text:style-name="P248">Oferta najkorzystniejsza ekonomicznie z uwzględnieniem kryteriów kryteria określone poniżej</text:p>
      <text:p text:style-name="P249">1. Cena wykonania zamówienia. Waga 60</text:p>
      <text:p text:style-name="P250">2. Gwarancja. Waga 20</text:p>
      <text:p text:style-name="P251">3. Termin dostawy. Waga 20</text:p>
      <text:p text:style-name="P252"><text:span text:style-name="T253">IV.2.2)</text:span><text:span text:style-name="T254">Informacje na temat aukcji elektronicznej</text:span></text:p>
      <text:p text:style-name="P255">Wykorzystana będzie aukcja elektroniczna: nie</text:p>
      <text:p text:style-name="P256"><text:span text:style-name="T257">IV.3)</text:span><text:span text:style-name="T258">Informacje administracyjne</text:span></text:p>
      <text:p text:style-name="P259"><text:span text:style-name="T260">IV.3.1)</text:span><text:span text:style-name="T261">Numer referencyjny nadany sprawie przez instytucję zamawiającą:</text:span></text:p>
      <text:p text:style-name="P262">DMP. 22/2016</text:p>
      <text:p text:style-name="P263"><text:span text:style-name="T264">IV.3.2)</text:span><text:span text:style-name="T265">Poprzednie publikacje dotyczące tego samego zamówienia</text:span></text:p>
      <text:p text:style-name="P266">nie</text:p>
      <text:p text:style-name="P267"><text:span text:style-name="T268">IV.3.3)</text:span><text:span text:style-name="T269">Warunki otrzymania specyfikacji, dokumentów dodatkowych lub dokumentu opisowego</text:span></text:p>
      <text:p text:style-name="P270">Dokumenty odpłatne: nie</text:p>
      <text:soft-page-break/>
      <text:p text:style-name="P271"><text:span text:style-name="T272">IV.3.4)</text:span><text:span text:style-name="T273">Termin składania ofert lub wniosków o dopuszczenie do udziału w postępowaniu</text:span></text:p>
      <text:p text:style-name="P274">25.11.2016 - 09:50</text:p>
      <text:p text:style-name="P275"><text:span text:style-name="T276">IV.3.5)</text:span><text:span text:style-name="T277">Data wysłania zaproszeń do składania ofert lub do udziału zakwalifikowanym kandydatom</text:span></text:p>
      <text:p text:style-name="P278"><text:span text:style-name="T279">IV.3.6)</text:span><text:span text:style-name="T280">Języki, w których można sporządzać oferty lub wnioski o dopuszczenie do udziału w postępowaniu</text:span></text:p>
      <text:p text:style-name="P281">polski.</text:p>
      <text:p text:style-name="P282"><text:span text:style-name="T283">IV.3.7)</text:span><text:span text:style-name="T284">Minimalny okres, w którym oferent będzie związany ofertą</text:span></text:p>
      <text:p text:style-name="P285">w dniach: 60 (od ustalonej daty składania ofert)</text:p>
      <text:p text:style-name="P286"><text:span text:style-name="T287">IV.3.8)</text:span><text:span text:style-name="T288">Warunki otwarcia ofert</text:span></text:p>
      <text:p text:style-name="P289">Data: 25.11.2016 - 10:00</text:p>
      <text:p text:style-name="P290">Miejscowość:<text:s/></text:p>
      <text:p text:style-name="P291">Inowrocław.</text:p>
      <text:p text:style-name="P292">Osoby upoważnione do obecności podczas otwarcia ofert: nie</text:p>
      <text:p text:style-name="P293">Sekcja VI: Informacje uzupełniające</text:p>
      <text:p text:style-name="P294"><text:span text:style-name="T295">VI.1)</text:span><text:span text:style-name="T296">Informacje o powtarzającym się charakterze zamówienia</text:span></text:p>
      <text:p text:style-name="P297">Jest to zamówienie o charakterze powtarzającym się: nie</text:p>
      <text:p text:style-name="P298"><text:span text:style-name="T299">VI.2)</text:span><text:span text:style-name="T300">Informacje o funduszach Unii Europejskiej</text:span></text:p>
      <text:p text:style-name="P301">Zamówienie dotyczy projektu/programu finansowanego ze środków Unii Europejskiej: nie</text:p>
      <text:p text:style-name="P302"><text:span text:style-name="T303">VI.3)</text:span><text:span text:style-name="T304">Informacje dodatkowe</text:span></text:p>
      <text:p text:style-name="P305"><text:span text:style-name="T306">VI.4)</text:span><text:span text:style-name="T307">Procedury odwoławcze</text:span></text:p>
      <text:p text:style-name="P308"><text:span text:style-name="T309">VI.4.1)</text:span><text:span text:style-name="T310">Organ odpowiedzialny za procedury odwoławcze</text:span></text:p>
      <text:p text:style-name="P311"><text:span text:style-name="T312">Departament Odwołań</text:span><text:span text:style-name="T313"><text:line-break/>ul. Postępu 17a</text:span><text:span text:style-name="T314"><text:line-break/>02-676 Warszawa</text:span><text:span text:style-name="T315"><text:line-break/>Polska</text:span><text:span text:style-name="T316"><text:line-break/>E-mail:<text:s/></text:span><text:a xlink:href="mailto:uzp@uzp.gov.pl?subject=TED" office:target-frame-name="_top" xlink:show="replace"><text:span text:style-name="T317">uzp@uzp.gov.pl</text:span></text:a><text:span text:style-name="T318"><text:line-break/>Tel.: +48 224587801</text:span><text:span text:style-name="T319"><text:line-break/>Faks: +48 224587800</text:span></text:p>
      <text:p text:style-name="P320"><text:span text:style-name="T321">VI.4.2)</text:span><text:span text:style-name="T322">Składanie odwołań</text:span></text:p>
      <text:p text:style-name="P323"><text:span text:style-name="T324">VI.4.3)</text:span><text:span text:style-name="T325">Źródło, gdzie można uzyskać informacje na temat składania odwołań</text:span></text:p>
      <text:p text:style-name="P326"><text:span text:style-name="T327">VI.5)</text:span><text:span text:style-name="T328">Data wysłania niniejszego ogłoszenia:</text:span></text:p>
      <text:p text:style-name="P329">14.10.2016</text:p>
      <text:p text:style-name="P330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bold" style:display-name="bold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cookie-consent-inform" style:display-name="cookie-consent-inform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text" style:parent-style-name="Domyślnaczcionkaakapitu"/>
    <style:style style:name="docaction" style:display-name="docaction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ate" style:display-name="date" style:family="text" style:parent-style-name="Domyślnaczcionkaakapitu"/>
    <style:style style:name="oj" style:display-name="oj" style:family="text" style:parent-style-name="Domyślnaczcionkaakapitu"/>
    <style:style style:name="heading" style:display-name="heading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igrseq" style:display-name="tigrseq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omark" style:display-name="nomark" style:family="text" style:parent-style-name="Domyślnaczcionkaakapitu"/>
    <style:style style:name="timark" style:display-name="timark" style:family="text" style:parent-style-name="Domyślnaczcionkaakapitu"/>
    <style:style style:name="addr" style:display-name="addr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ft" style:display-name="ft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xurl" style:display-name="txurl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xnuts" style:display-name="txnuts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utscode" style:display-name="nutscode" style:family="text" style:parent-style-name="Domyślnaczcionkaakapitu"/>
    <style:style style:name="txcpv" style:display-name="txcpv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cpvcode" style:display-name="cpvcode" style:family="text" style:parent-style-name="Domyślnaczcionkaakapitu"/>
    <style:style style:name="p" style:display-name="p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6-10-19T08:31:00Z</meta:creation-date>
    <dc:date>2016-10-19T08:37:00Z</dc:date>
    <meta:template xlink:href="Normal" xlink:type="simple"/>
    <meta:editing-cycles>1</meta:editing-cycles>
    <meta:editing-duration>PT360S</meta:editing-duration>
    <meta:document-statistic meta:page-count="10" meta:paragraph-count="54" meta:word-count="3891" meta:character-count="27186" meta:row-count="194" meta:non-whitespace-character-count="23349"/>
  </office:meta>
</office:document-meta>
</file>