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62in"/>
    </style:style>
    <style:style style:name="TableColumn3" style:family="table-column">
      <style:table-column-properties style:column-width="6.3062in"/>
    </style:style>
    <style:style style:name="Table1" style:family="table" style:master-page-name="MP0">
      <style:table-properties style:width="6.36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0472in"/>
    </style:style>
    <style:style style:name="TableColumn8" style:family="table-column">
      <style:table-column-properties style:column-width="6.2527in"/>
    </style:style>
    <style:style style:name="Table6" style:family="table">
      <style:table-properties style:width="6.3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Norma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" style:family="table-cell">
      <style:table-cell-properties fo:border="none" style:vertical-align="middle" fo:padding-top="0in" fo:padding-left="0in" fo:padding-bottom="0in" fo:padding-right="0.052in"/>
    </style:style>
    <style:style style:name="P13" style:parent-style-name="Normalny" style:family="paragraph">
      <style:paragraph-properties fo:text-align="end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vertical-align="middle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.1666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.1666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66" style:family="table-column">
      <style:table-column-properties style:column-width="2.6958in"/>
    </style:style>
    <style:style style:name="Table65" style:family="table">
      <style:table-properties style:width="2.695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text-align="center" style:vertical-align="middle" fo:margin-bottom="0in" style:line-height-at-least="0.2083in" fo:background-color="#E0DCCE"/>
    </style:style>
    <style:style style:name="T7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style:font-name="Tahoma" style:font-name-asian="Times New Roman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7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/>
                </table:table-cell>
                <table:table-cell table:style-name="TableCell12">
                  <text:p text:style-name="P13"><text:span text:style-name="T14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15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16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      </table:table-cell>
              </table:table-row>
            </table:table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Ogłoszenie nr 500262413-N-2018 z dnia 31-10-2018 r.<text:s/></text:p>
            <text:p text:style-name="P23">Inowrocław:<text:line-break/>OGŁOSZENIE O ZMIANIE OGŁOSZENIA<text:s/></text:p>
            <text:p text:style-name="P24"/>
            <text:p text:style-name="P25"><text:span text:style-name="T26">OGŁOSZENIE DOTYCZY:</text:span><text:span text:style-name="T27"><text:s/></text:span></text:p>
            <text:p text:style-name="P28">Ogłoszenia o zamówieniu<text:s/></text:p>
            <text:p text:style-name="P29"><text:span text:style-name="T30">INFORMACJE O ZMIENIANYM OGŁOSZENIU</text:span><text:span text:style-name="T31"><text:s/></text:span></text:p>
            <text:p text:style-name="P32"><text:span text:style-name="T33">Numer:<text:s/></text:span><text:span text:style-name="T34">638137-N-2018<text:s/></text:span><text:span text:style-name="T35"><text:line-break/></text:span><text:span text:style-name="T36">Data:<text:s/></text:span><text:span text:style-name="T37">18/10/2018<text:s/></text:span></text:p>
            <text:p text:style-name="P38"><text:span text:style-name="T39">SEKCJA I: ZAMAWIAJĄCY</text:span><text:span text:style-name="T40"><text:s/></text:span></text:p>
            <text:p text:style-name="P41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k.glonek@pgkimino.pl, faks +48 523564305.<text:s/><text:line-break/>Adres strony internetowej (url): www.pgkimino.pl<text:s/></text:p>
            <text:p text:style-name="P42">SEKCJA II: ZMIANY W OGŁOSZENIU<text:s/></text:p>
            <text:p text:style-name="P43"/>
            <text:p text:style-name="P44"><text:span text:style-name="T45">II.1) Tekst, który należy zmienić:</text:span><text:span text:style-name="T46"><text:s/></text:span></text:p>
            <text:p text:style-name="P47"><text:span text:style-name="T48">Miejsce, w którym znajduje się zmieniany tekst:</text:span><text:span text:style-name="T49"><text:s/></text:span><text:span text:style-name="T50"><text:line-break/></text:span><text:span text:style-name="T51">Numer sekcji:<text:s/></text:span><text:span text:style-name="T52">IV.<text:s/></text:span><text:span text:style-name="T53"><text:line-break/></text:span><text:span text:style-name="T54">Punkt:<text:s/></text:span><text:span text:style-name="T55">6.2)<text:s/></text:span><text:span text:style-name="T56"><text:line-break/></text:span><text:span text:style-name="T57">W ogłoszeniu jest:<text:s/></text:span><text:span text:style-name="T58">Termin składania ofert lub wniosków o dopuszczenie do udziału w postępowaniu: Data: 2018-11-07, godzina: 12:15,<text:s/></text:span></text:p>
            <text:p text:style-name="P59"><text:span text:style-name="T60"><text:line-break/></text:span><text:span text:style-name="T61">W ogłoszeniu powinno być:<text:s/></text:span><text:span text:style-name="T62">Termin składania ofert lub wniosków o dopuszczenie do udziału w postępowaniu: Data: 2018-11-09, godzina: 12:15,<text:s/></text:span></text:p>
            <text:p text:style-name="P63"> 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Copyright © 2010<text:s/></text:span><text:a xlink:href="http://www.uzp.gov.pl" office:target-frame-name="_top" xlink:show="replace"><text:span text:style-name="T71">Urząd Zamówień Publicznych</text:span></text:a><text:span text:style-name="T72"><text:s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base" style:display-name="base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10-31T12:49:00Z</meta:creation-date>
    <dc:date>2018-10-31T12:50:00Z</dc:date>
    <meta:template xlink:href="Normal" xlink:type="simple"/>
    <meta:editing-cycles>1</meta:editing-cycles>
    <meta:editing-duration>PT60S</meta:editing-duration>
    <meta:document-statistic meta:page-count="1" meta:paragraph-count="2" meta:word-count="161" meta:character-count="1129" meta:row-count="8" meta:non-whitespace-character-count="970"/>
  </office:meta>
</office:document-meta>
</file>