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562in"/>
    </style:style>
    <style:style style:name="TableColumn3" style:family="table-column">
      <style:table-column-properties style:column-width="6.3062in"/>
    </style:style>
    <style:style style:name="Table1" style:family="table" style:master-page-name="MP0">
      <style:table-properties style:width="6.36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4347in"/>
    </style:style>
    <style:style style:name="TableColumn8" style:family="table-column">
      <style:table-column-properties style:column-width="5.8652in"/>
    </style:style>
    <style:style style:name="Table6" style:family="table">
      <style:table-properties style:width="6.3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" style:family="table-cell">
      <style:table-cell-properties fo:border="none" style:vertical-align="middle" fo:padding-top="0in" fo:padding-left="0in" fo:padding-bottom="0in" fo:padding-right="0.052in"/>
    </style:style>
    <style:style style:name="P1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vertical-align="middle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.1666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.1666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67" style:family="table-column">
      <style:table-column-properties style:column-width="2.6958in"/>
    </style:style>
    <style:style style:name="Table66" style:family="table">
      <style:table-properties style:width="2.695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middle" fo:padding-top="0.0104in" fo:padding-left="0.0104in" fo:padding-bottom="0.0104in" fo:padding-right="0.0104in"/>
    </style:style>
    <style:style style:name="P70" style:parent-style-name="Normalny" style:family="paragraph">
      <style:paragraph-properties fo:text-align="center" style:vertical-align="middle" fo:margin-bottom="0in" style:line-height-at-least="0.2083in" fo:background-color="#E0DCCE"/>
    </style:style>
    <style:style style:name="T7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="Tahoma" style:font-name-asian="Times New Roman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7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/>
                </table:table-cell>
                <table:table-cell table:style-name="TableCell12">
                  <text:p text:style-name="P13"/>
                </table:table-cell>
              </table:table-row>
            </table:table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 text:c="29"/>Ogłoszenie nr 500222955-N-2018 z dnia 17-09-2018 r.<text:s/></text:p>
            <text:p text:style-name="P20">Inowrocław:<text:line-break/>OGŁOSZENIE O ZMIANIE OGŁOSZENIA<text:s/></text:p>
            <text:p text:style-name="P21"/>
            <text:p text:style-name="P22"><text:span text:style-name="T23">OGŁOSZENIE DOTYCZY:</text:span><text:span text:style-name="T24"><text:s/></text:span></text:p>
            <text:p text:style-name="P25">Ogłoszenia o zamówieniu<text:s/></text:p>
            <text:p text:style-name="P26"/>
            <text:p text:style-name="P27"><text:span text:style-name="T28">INFORMACJE O ZMIENIANYM OGŁOSZENIU</text:span><text:span text:style-name="T29"><text:s/></text:span></text:p>
            <text:p text:style-name="P30"/>
            <text:p text:style-name="P31"><text:span text:style-name="T32">Numer:<text:s/></text:span><text:span text:style-name="T33">616657-N-2018<text:s/></text:span><text:span text:style-name="T34"><text:line-break/></text:span><text:span text:style-name="T35">Data:<text:s/></text:span><text:span text:style-name="T36">13/09/2018<text:s/></text:span></text:p>
            <text:p text:style-name="P37"/>
            <text:p text:style-name="P38"><text:span text:style-name="T39">SEKCJA I: ZAMAWIAJĄCY</text:span><text:span text:style-name="T40"><text:s/></text:span></text:p>
            <text:p text:style-name="P41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<text:s/></text:p>
            <text:p text:style-name="P42"/>
            <text:p text:style-name="P43">SEKCJA II: ZMIANY W OGŁOSZENIU<text:s/></text:p>
            <text:p text:style-name="P44"/>
            <text:p text:style-name="P45"><text:span text:style-name="T46">II.1) Tekst, który należy zmienić:</text:span><text:span text:style-name="T47"><text:s/></text:span></text:p>
            <text:p text:style-name="P48"><text:span text:style-name="T49">Miejsce, w którym znajduje się zmieniany tekst:</text:span><text:span text:style-name="T50"><text:s/></text:span><text:span text:style-name="T51"><text:line-break/></text:span><text:span text:style-name="T52">Numer sekcji:<text:s/></text:span><text:span text:style-name="T53">IV.<text:s/></text:span><text:span text:style-name="T54"><text:line-break/></text:span><text:span text:style-name="T55">Punkt:<text:s/></text:span><text:span text:style-name="T56">6.2)<text:s/></text:span><text:span text:style-name="T57"><text:line-break/></text:span><text:span text:style-name="T58">W ogłoszeniu jest:<text:s/></text:span><text:span text:style-name="T59">Termin składania ofert lub wniosków o dopuszczenie do udziału w postępowaniu: Data: 2018-09-21, godzina: 09:50,<text:s/></text:span></text:p>
            <text:p text:style-name="P60"><text:span text:style-name="T61"><text:line-break/></text:span><text:span text:style-name="T62">W ogłoszeniu powinno być:<text:s/></text:span><text:span text:style-name="T63">Termin składania ofert lub wniosków o dopuszczenie do udziału w postępowaniu: Data: 2018-09-25, godzina: 09:50,<text:s/></text:span></text:p>
            <text:p text:style-name="P64"> 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Copyright © 2010<text:s/></text:span><text:a xlink:href="http://www.uzp.gov.pl" office:target-frame-name="_top" xlink:show="replace"><text:span text:style-name="T72">Urząd Zamówień Publicznych</text:span></text:a><text:span text:style-name="T73"><text:s/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base" style:display-name="base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9-17T11:52:00Z</meta:creation-date>
    <dc:date>2018-09-17T11:56:00Z</dc:date>
    <meta:template xlink:href="Normal" xlink:type="simple"/>
    <meta:editing-cycles>1</meta:editing-cycles>
    <meta:editing-duration>PT240S</meta:editing-duration>
    <meta:document-statistic meta:page-count="1" meta:paragraph-count="2" meta:word-count="163" meta:character-count="1143" meta:row-count="8" meta:non-whitespace-character-count="982"/>
  </office:meta>
</office:document-meta>
</file>