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margin-bottom="0in" fo:line-height="100%"/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margin-bottom="0in" fo:line-height="100%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margin-bottom="0in" fo:line-height="100%"/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Początek formularza</text:p>
      <text:p text:style-name="P2">Polska-Inowrocław: Pojazdy do transportu odpadów i ścieków</text:p>
      <text:p text:style-name="P3">2016/S 216-392991</text:p>
      <text:p text:style-name="P4">Ogłoszenie o zamówieniu</text:p>
      <text:p text:style-name="P5">Dostawy</text:p>
      <text:p text:style-name="P6">Dyrektywa 2014/24/UE</text:p>
      <text:p text:style-name="P7"/>
      <text:p text:style-name="P8">Sekcja I: Instytucja zamawiająca</text:p>
      <text:p text:style-name="P9"/>
      <text:p text:style-name="P10"><text:span text:style-name="T11">I.1)</text:span><text:span text:style-name="T12">Nazwa i adresy</text:span></text:p>
      <text:p text:style-name="P13"><text:span text:style-name="T14">Przedsiębiorstwo Gospodarki Komunalnej i Mieszkaniowej Sp. z o.o.</text:span><text:span text:style-name="T15"><text:line-break/>ul. ks. Piotra Wawrzyniaka 33</text:span><text:span text:style-name="T16"><text:line-break/>Inowrocław</text:span><text:span text:style-name="T17"><text:line-break/>88-100</text:span><text:span text:style-name="T18"><text:line-break/>Polska</text:span><text:span text:style-name="T19"><text:line-break/>Osoba do kontaktów: Krystyna Glonek</text:span><text:span text:style-name="T20"><text:line-break/>Tel.: +48 523564304</text:span><text:span text:style-name="T21"><text:line-break/>E-mail:<text:s/></text:span><text:a xlink:href="mailto:k.glonek@pgkimino.pl?subject=TED" office:target-frame-name="_top" xlink:show="replace"><text:span text:style-name="T22">k.glonek@pgkimino.pl</text:span></text:a><text:span text:style-name="T23"><text:line-break/>Faks: +48 523564304</text:span><text:span text:style-name="T24"><text:line-break/>Kod NUTS: PL61</text:span></text:p>
      <text:p text:style-name="P25"><text:span text:style-name="T26">Adresy internetowe:</text:span></text:p>
      <text:p text:style-name="P27"><text:span text:style-name="T28">Główny adres:<text:s/></text:span><text:a xlink:href="http://www.pgkimino.pl" office:target-frame-name="_blank" xlink:show="new"><text:span text:style-name="T29">www.pgkimino.pl</text:span></text:a></text:p>
      <text:p text:style-name="P30"><text:span text:style-name="T31">I.2)</text:span><text:span text:style-name="T32">Wspólne zamówienie</text:span></text:p>
      <text:p text:style-name="P33"><text:span text:style-name="T34">I.3)</text:span><text:span text:style-name="T35">Komunikacja</text:span></text:p>
      <text:p text:style-name="P36"><text:span text:style-name="T37">Nieograniczony, pełny i bezpośredni dostęp do dokumentów zamówienia można uzyskać bezpłatnie pod adresem:<text:s/></text:span><text:a xlink:href="http://www.pgkimino.pl" office:target-frame-name="_blank" xlink:show="new"><text:span text:style-name="T38">www.pgkimino.pl</text:span></text:a></text:p>
      <text:p text:style-name="P39">Więcej informacji można uzyskać pod adresem podanym powyżej</text:p>
      <text:p text:style-name="P40">Oferty lub wnioski o dopuszczenie do udziału w postępowaniu należy przesyłać na adres podany powyżej</text:p>
      <text:p text:style-name="P41"><text:span text:style-name="T42">I.4)</text:span><text:span text:style-name="T43">Rodzaj instytucji zamawiającej</text:span></text:p>
      <text:p text:style-name="P44">Inny rodzaj: Spółka z o. o. – własność samorządowa</text:p>
      <text:p text:style-name="P45"><text:span text:style-name="T46">I.5)</text:span><text:span text:style-name="T47">Główny przedmiot działalności</text:span></text:p>
      <text:p text:style-name="P48">Inna działalność: zarządzanie nieruchomościami mieszkalnymi, zarzadzanie nieruchomościami na zasadzie bezpośredniej płatności lub kontraktu</text:p>
      <text:p text:style-name="P49">Sekcja II: Przedmiot</text:p>
      <text:p text:style-name="P50"><text:span text:style-name="T51">II.1)</text:span><text:span text:style-name="T52">Wielkość lub zakres zamówienia</text:span></text:p>
      <text:p text:style-name="P53"><text:span text:style-name="T54">II.1.1)</text:span><text:span text:style-name="T55">Nazwa:</text:span></text:p>
      <text:p text:style-name="P56">Dostawa 2 pojazdów ciężarowych do Przedsiębiorstwa Gospodarki Komunalnej i Mieszkaniowej w Inowrocławiu – Spółka z ograniczoną odpowiedzialnością.</text:p>
      <text:p text:style-name="P57">Numer referencyjny: DMP. 25/2016</text:p>
      <text:p text:style-name="P58"><text:span text:style-name="T59">II.1.2)</text:span><text:span text:style-name="T60">Główny kod CPV</text:span></text:p>
      <text:p text:style-name="P61">34144500</text:p>
      <text:p text:style-name="P62"><text:span text:style-name="T63">II.1.3)</text:span><text:span text:style-name="T64">Rodzaj zamówienia</text:span></text:p>
      <text:p text:style-name="P65">Dostawy</text:p>
      <text:p text:style-name="P66"><text:span text:style-name="T67">II.1.4)</text:span><text:span text:style-name="T68">Krótki opis:</text:span></text:p>
      <text:p text:style-name="P69">Przedmiotem zamówienia jest: dostawa 2 szt. fabrycznie nowych samochodów ciężarowych. Pierwszy pojazd z urządzeniem zasypowym tylnym przeznaczonym do opróżniania pojemników o pojemności od 60 do 1100 l i mycia pojemników. Drugi pojazd ma być<text:s/><text:soft-page-break/>przystosowany do opróżniania pojemników SM-110, MGB-120, MGB -240 i PA-1100. Tak zwane śmieciarki muszą spełniać normy emisja spali EURO 6. Dostarczone pojazdy muszą spełniać warunki dopuszczenia do ruchu drogowego zgodnie z ustawą Prawo o ruchu drogowym (Dz. U. z 2012 r., poz. 1137 z poźn. zm.) oraz odpowiadać warunkom technicznym określonym w Rozporządzeniu Ministra Infrastruktury z dnia 31.12.2002 r. w sprawie warunków technicznych pojazdów oraz zakresu ich niezbędnego wyposażenia (Dz. U. z 2015 r. poz. 305). Wykonawca zobowiązuje się dostarczyć przedmiot umowy zgodnie z wymaganiami posiadanego świadectwa homologacji dla pojazdów skompletowanych upoważniające poruszanie się po drogach publicznych kraju.</text:p>
      <text:p text:style-name="P70"><text:span text:style-name="T71">II.1.5)</text:span><text:span text:style-name="T72">Szacunkowa całkowita wartość</text:span></text:p>
      <text:p text:style-name="P73"><text:span text:style-name="T74">II.1.6)</text:span><text:span text:style-name="T75">Informacje o częściach</text:span></text:p>
      <text:p text:style-name="P76">To zamówienie podzielone jest na części: tak</text:p>
      <text:p text:style-name="P77">Oferty można składać w odniesieniu do wszystkich części</text:p>
      <text:p text:style-name="P78"><text:span text:style-name="T79">II.2)</text:span><text:span text:style-name="T80">Opis</text:span></text:p>
      <text:p text:style-name="P81"><text:span text:style-name="T82">II.2.1)</text:span><text:span text:style-name="T83">Nazwa:</text:span></text:p>
      <text:p text:style-name="P84">Zad. I. – Pojazd do opróżniania i mycia pojemników o pojemności od 60 do 1100l</text:p>
      <text:p text:style-name="P85">Część nr: 1</text:p>
      <text:p text:style-name="P86"><text:span text:style-name="T87">II.2.2)</text:span><text:span text:style-name="T88">Dodatkowy kod lub kody CPV</text:span></text:p>
      <text:p text:style-name="P89">34144500</text:p>
      <text:p text:style-name="P90"><text:span text:style-name="T91">II.2.3)</text:span><text:span text:style-name="T92">Miejsce świadczenia usług</text:span></text:p>
      <text:p text:style-name="P93">Kod NUTS: PL61</text:p>
      <text:p text:style-name="P94">Główne miejsce lub lokalizacja realizacji:<text:s/></text:p>
      <text:p text:style-name="P95">Inowrocław, ul. Toruńska 165.</text:p>
      <text:p text:style-name="P96"><text:span text:style-name="T97">II.2.4)</text:span><text:span text:style-name="T98">Opis zamówienia:</text:span></text:p>
      <text:p text:style-name="P99">Pojazd do opróżniania i mycia pojemników o pojemności od 60 do 1100l, zgodny ze szczegółowym opisem umieszczonym w zał. nr 1 do specyfikacji istotnych warunków zamówienia.</text:p>
      <text:p text:style-name="P100"><text:span text:style-name="T101">II.2.5)</text:span><text:span text:style-name="T102">Kryteria udzielenia zamówienia</text:span></text:p>
      <text:p text:style-name="P103">Cena nie jest jedynym kryterium udzielenia zamówienia; wszystkie kryteria są wymienione tylko w dokumentacji zamówienia</text:p>
      <text:p text:style-name="P104"><text:span text:style-name="T105">II.2.6)</text:span><text:span text:style-name="T106">Szacunkowa wartość</text:span></text:p>
      <text:p text:style-name="P107"><text:span text:style-name="T108">II.2.7)</text:span><text:span text:style-name="T109">Okres obowiązywania zamówienia, umowy ramowej lub dynamicznego systemu zakupów</text:span></text:p>
      <text:p text:style-name="P110">Okres w miesiącach: 3</text:p>
      <text:p text:style-name="P111">Niniejsze zamówienie podlega wznowieniu: nie</text:p>
      <text:p text:style-name="P112"><text:span text:style-name="T113">II.2.10)</text:span><text:span text:style-name="T114">Informacje o ofertach wariantowych</text:span></text:p>
      <text:p text:style-name="P115">Dopuszcza się składanie ofert wariantowych: nie</text:p>
      <text:p text:style-name="P116"><text:span text:style-name="T117">II.2.11)</text:span><text:span text:style-name="T118">Informacje o opcjach</text:span></text:p>
      <text:p text:style-name="P119">Opcje: nie</text:p>
      <text:p text:style-name="P120"><text:span text:style-name="T121">II.2.12)</text:span><text:span text:style-name="T122">Informacje na temat katalogów elektronicznych</text:span></text:p>
      <text:p text:style-name="P123"><text:span text:style-name="T124">II.2.13)</text:span><text:span text:style-name="T125">Informacje o funduszach Unii Europejskiej</text:span></text:p>
      <text:p text:style-name="P126">Zamówienie dotyczy projektu/programu finansowanego ze środków Unii Europejskiej: nie</text:p>
      <text:p text:style-name="P127"><text:span text:style-name="T128">II.2.14)</text:span><text:span text:style-name="T129">Informacje dodatkowe</text:span></text:p>
      <text:p text:style-name="P130">Zamawiający wymaga wniesienia wadium w wysokości: 20 000 PLN.</text:p>
      <text:p text:style-name="P131">Wykonawca, którego oferta nie będzie zabezpieczona akceptowaną formą wadium zostanie wykluczony z postępowania.</text:p>
      <text:p text:style-name="P132"><text:span text:style-name="T133">II.2)</text:span><text:span text:style-name="T134">Opis</text:span></text:p>
      <text:p text:style-name="P135"><text:span text:style-name="T136">II.2.1)</text:span><text:span text:style-name="T137">Nazwa:</text:span></text:p>
      <text:p text:style-name="P138">Zad. II. – Pojazd do opróżniania pojemników SM-110, MGB-120, MGB-240 i PA-1100</text:p>
      <text:p text:style-name="P139">Część nr: 2</text:p>
      <text:soft-page-break/>
      <text:p text:style-name="P140"><text:span text:style-name="T141">II.2.2)</text:span><text:span text:style-name="T142">Dodatkowy kod lub kody CPV</text:span></text:p>
      <text:p text:style-name="P143">34144500</text:p>
      <text:p text:style-name="P144"><text:span text:style-name="T145">II.2.3)</text:span><text:span text:style-name="T146">Miejsce świadczenia usług</text:span></text:p>
      <text:p text:style-name="P147">Kod NUTS: PL61</text:p>
      <text:p text:style-name="P148">Główne miejsce lub lokalizacja realizacji:<text:s/></text:p>
      <text:p text:style-name="P149">Inowrocław, ul. Toruńska 165.</text:p>
      <text:p text:style-name="P150"><text:span text:style-name="T151">II.2.4)</text:span><text:span text:style-name="T152">Opis zamówienia:</text:span></text:p>
      <text:p text:style-name="P153">Pojazd do opróżniania pojemników SM-110, MGB-120, MGB-240 i PA-1100, zgodny ze szczegółowym opisem umieszczonym w zał. nr 1a do specyfikacji istotnych warunków zamówienia.</text:p>
      <text:p text:style-name="P154"><text:span text:style-name="T155">II.2.5)</text:span><text:span text:style-name="T156">Kryteria udzielenia zamówienia</text:span></text:p>
      <text:p text:style-name="P157">Cena nie jest jedynym kryterium udzielenia zamówienia; wszystkie kryteria są wymienione tylko w dokumentacji zamówienia</text:p>
      <text:p text:style-name="P158"><text:span text:style-name="T159">II.2.6)</text:span><text:span text:style-name="T160">Szacunkowa wartość</text:span></text:p>
      <text:p text:style-name="P161"><text:span text:style-name="T162">II.2.7)</text:span><text:span text:style-name="T163">Okres obowiązywania zamówienia, umowy ramowej lub dynamicznego systemu zakupów</text:span></text:p>
      <text:p text:style-name="P164">Okres w miesiącach: 3</text:p>
      <text:p text:style-name="P165">Niniejsze zamówienie podlega wznowieniu: nie</text:p>
      <text:p text:style-name="P166"><text:span text:style-name="T167">II.2.10)</text:span><text:span text:style-name="T168">Informacje o ofertach wariantowych</text:span></text:p>
      <text:p text:style-name="P169">Dopuszcza się składanie ofert wariantowych: nie</text:p>
      <text:p text:style-name="P170"><text:span text:style-name="T171">II.2.11)</text:span><text:span text:style-name="T172">Informacje o opcjach</text:span></text:p>
      <text:p text:style-name="P173">Opcje: nie</text:p>
      <text:p text:style-name="P174"><text:span text:style-name="T175">II.2.12)</text:span><text:span text:style-name="T176">Informacje na temat katalogów elektronicznych</text:span></text:p>
      <text:p text:style-name="P177"><text:span text:style-name="T178">II.2.13)</text:span><text:span text:style-name="T179">Informacje o funduszach Unii Europejskiej</text:span></text:p>
      <text:p text:style-name="P180">Zamówienie dotyczy projektu/programu finansowanego ze środków Unii Europejskiej: nie</text:p>
      <text:p text:style-name="P181"><text:span text:style-name="T182">II.2.14)</text:span><text:span text:style-name="T183">Informacje dodatkowe</text:span></text:p>
      <text:p text:style-name="P184">Zamawiający wymaga wniesienia wadium w wysokości: 15 000 PLN.</text:p>
      <text:p text:style-name="P185">Wykonawca, którego oferta nie będzie zabezpieczona akceptowaną formą wadium zostanie wykluczony z postępowania.</text:p>
      <text:p text:style-name="P186">Sekcja III: Informacje o charakterze prawnym, ekonomicznym, finansowym i technicznym</text:p>
      <text:p text:style-name="P187"><text:span text:style-name="T188">III.1)</text:span><text:span text:style-name="T189">Warunki udziału</text:span></text:p>
      <text:p text:style-name="P190"><text:span text:style-name="T191">III.1.1)</text:span><text:span text:style-name="T192">Zdolność do prowadzenia działalności zawodowej, w tym wymogi związane z wpisem do rejestru zawodowego lub handlowego</text:span></text:p>
      <text:p text:style-name="P193">Wykaz i krótki opis warunków:<text:s/></text:p>
      <text:p text:style-name="P194">1. Zgodnie z art. 22 ustawy Prawo zamówień publicznych o udzielenie zamówienia mogą ubiegać się wykonawcy, którzy:</text:p>
      <text:p text:style-name="P195">1.1. nie podlegają wykluczeniu – o udzielenie zamówienia mogą ubiegać się wykonawcy, którzy wykażą brak podstaw do wykluczenia z powodu niespełnienia warunków określonych w art. 24 ust. 1 ustawy Prawo zamówień publicznych. Zamawiający uzna, że wykonawca nie podlega wykluczeniu z postępowania, zgodnie z art. 24 ust. 1 ustawy Pzp, jeżeli z przedstawionych przez Wykonawcę oświadczeń i dokumentów wynikać będzie, że nie występują uwarunkowania określone w art. 24 ust. 1 pkt 12-13 ustawy Pzp. W przypadkach, gdy wykonawca wykazując spełnianie warunków, polega na zasobach innych podmiotów, a podmioty te będą brały udział w realizacji części zamówienia, w stosunku do żadnego z tych podmiotów nie mogą występować uwarunkowania z art. 24 ust. 1 pkt 12-23 ustawy Pzp.</text:p>
      <text:p text:style-name="P196">1.2. spełniają warunki udziału w postępowaniu, w zakresie:</text:p>
      <text:p text:style-name="P197">a) kompetencji lub uprawnień do prowadzenia określonej działalności zawodowej, o ile wynika to z odrębnych przepisów,</text:p>
      <text:p text:style-name="P198">b) sytuacji ekonomicznej lub finansowej,</text:p>
      <text:p text:style-name="P199">c) zdolności technicznej lub zawodowej.</text:p>
      <text:soft-page-break/>
      <text:p text:style-name="P200">Wykaz oświadczeń lub dokumentów potwierdzających spełnianie warunków udziału w postępowaniu oraz brak podstaw wykluczenia.</text:p>
      <text:p text:style-name="P201">Etap I – Składanie ofert:</text:p>
      <text:p text:style-name="P202">a) Formularz ofertowy – wzór załącznik nr 2 do siwz.</text:p>
      <text:p text:style-name="P203">b) Opis techniczny oferowanego pojazdu (dotyczy Zad. I. i Zad. II.) – zgodny z siwz,</text:p>
      <text:p text:style-name="P204">c) Jednolity Europejski Dokument Zamówienia (JEDZ) – wzór zał. nr 3 do siwz, aktualny na dzień składania ofert, stanowiący wstępne potwierdzenie, że wykonawca nie podlega wykluczeniu oraz spełnia warunki udziału w postępowaniu.</text:p>
      <text:p text:style-name="P205"><text:span text:style-name="T206">Instrukcja wypełniania JEDZ znajduje się na stronie<text:s/></text:span><text:a xlink:href="http://www.uzp.gov.pl" office:target-frame-name="_blank" xlink:show="new"><text:span text:style-name="T207">www.uzp.gov.pl</text:span></text:a></text:p>
      <text:p text:style-name="P208">d) dowód wpłacenia wadium,</text:p>
      <text:p text:style-name="P209">e) pełnomocnictwo (jeżeli dotyczy),</text:p>
      <text:p text:style-name="P210">f) oświadczenie o przynależności lub braku przynależności do tej samej grupy kapitałowej, o której mowa w art. 24 ust. 1 pkt 23 Pzp. W przypadku przynależności do tej samej grupy kapitałowej wykonawca może złożyć wraz z oświadczeniem dokumenty bądź informacje potwierdzające, że powiązania z innym wykonawcą nie prowadzą do zakłócenia konkurencji w postępowaniu – wzór zał. nr 5 do siwz.</text:p>
      <text:p text:style-name="P211"><text:span text:style-name="T212">III.1.2)</text:span><text:span text:style-name="T213">Sytuacja ekonomiczna i finansowa</text:span></text:p>
      <text:p text:style-name="P214">Minimalny poziom ewentualnie wymaganych standardów:<text:s/></text:p>
      <text:p text:style-name="P215">Oceniając zdolność ekonomiczną i finansową wykonawcy zamawiający wymaga, dla:</text:p>
      <text:p text:style-name="P216">Zad. I. – złożenia dokumentu potwierdzającego, że wykonawca jest ubezpieczony od odpowiedzialności cywilnej w zakresie prowadzonej działalności związanej z przedmiotem zamówienia na sumę gwarancyjną minimum 600 000 PLN w zakresie prowadzonej działalności,</text:p>
      <text:p text:style-name="P217">Zad. II. – złożenia dokumentu potwierdzającego, że wykonawca jest ubezpieczony od odpowiedzialności cywilnej w zakresie prowadzonej działalności związanej z przedmiotem zamówienia na sumę gwarancyjną minimum 400 000 PLN w zakresie prowadzonej działalności.</text:p>
      <text:p text:style-name="P218">Etap II – Po dokonaniu wstępnej oceny ofert:</text:p>
      <text:p text:style-name="P219">Wykonawca, którego oferta zostanie najwyżej oceniona zostanie wezwany do złożenia w wyznaczonym terminie, nie krótszym niż 10 dni, aktualnych na dzień złożenia oświadczeń lub dokumentów potwierdzających okoliczności, o których mowa w art. 25 ust. 1 Pzp, tj.:</text:p>
      <text:p text:style-name="P220">a) wykazu dostaw lub usług wykonanych, a w przypadku świadczeń okresowych lub ciągłych również wykonywanych, w okresie ostatnich 3 lat przed upływem terminu składania ofert albo wniosków o dopuszczenie do udziału w postępowaniu, a jeżeli okres prowadzenia działalności jest krótszy – w tym okresie, wraz z podaniem ich wartości, przedmiotu, dat wykonania i podmiotów, na rzecz, których dostawy lub usługi zostały wykonane, oraz załączeniem dowodów określających czy te dostawy lub usługi zostały wykonane lub są wykonywane należycie, przy czym dowodami, o których mowa, są referencje bądź inne dokumenty wystawione przez podmiot, na rzecz którego dostawy lub usługi były wykonywane, a w przypadku świadczeń okresowych lub ciągłych są wykonywane, a jeżeli z uzasadnionych przyczyn o obiektywnym,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.</text:p>
      <text:p text:style-name="P221">Określenie warunków, dla:</text:p>
      <text:p text:style-name="P222">Zad. I. – złożenia wykazu potwierdzającego, że wykonawca zrealizował minimum 2 dostawy pojazdów do transportu odpadów o wartości minimum 600.000,00 PLN netto każda, plus 2 referencje – wzór zał. nr 4 do siwz.</text:p>
      <text:soft-page-break/>
      <text:p text:style-name="P223">Zad. II. –złożenia wykazu potwierdzającego, że wykonawca zrealizował minimum 2 dostawy pojazdów do wywozu pojemników o wartości minimum 400.000,00 PLN netto każda plus 2 referencje – wzór zał. nr 4 do siwz.</text:p>
      <text:p text:style-name="P224">b) dokument potwierdzający, że wykonawca jest ubezpieczony od odpowiedzialności cywilnej w zakresie prowadzonej działalności związanej z przedmiotem zamówienia na sumę gwarancyjną określoną przez zamawiającego.</text:p>
      <text:p text:style-name="P225">Określenie warunku, dla:</text:p>
      <text:p text:style-name="P226">Zad. I. – zamawiający będzie wymagała: złożenia dokumentu potwierdzającego, że wykonawca jest ubezpieczony od odpowiedzialności cywilnej w zakresie prowadzonej działalności związanej z przedmiotem zamówienia na sumę gwarancyjną minimum 600.000,00 PLN w zakresie prowadzonej działalności,</text:p>
      <text:p text:style-name="P227">Zad. II. – zamawiający będzie wymagała: złożenia dokumentu potwierdzającego, że wykonawca jest ubezpieczony od odpowiedzialności cywilnej w zakresie prowadzonej działalności związanej z przedmiotem zamówienia na sumę gwarancyjną minimum 400.000,00 PLN w zakresie prowadzonej działalności.</text:p>
      <text:p text:style-name="P228">c) informacji z Krajowego Rejestru Karnego w zakresie określonym w art. 24 ust. 1 pkt 13, 14 i 21 ustawy praz odnośnie skazania za wykroczenie na karę aresztu, w zakresie określonym przez zamawiającego na podstawie art. 2 ust. 5 pkt 5 i 6 ustawy, wystawionej nie wcześniej niż 6 miesięcy przed upływem terminu składania ofert albo wniosków o dopuszczenie do udziału w postępowaniu – cd. poniżej.</text:p>
      <text:p text:style-name="P229"><text:span text:style-name="T230">III.1.3)</text:span><text:span text:style-name="T231">Zdolność techniczna i kwalifikacje zawodowe</text:span></text:p>
      <text:p text:style-name="P232">Minimalny poziom ewentualnie wymaganych standardów:<text:s/></text:p>
      <text:p text:style-name="P233">Oceniając zdolność techniczną lub zawodową wykonawcy zamawiający wymaga, dla:</text:p>
      <text:p text:style-name="P234">Zad. I. – złożenia wykazu potwierdzającego, że wykonawca zrealizował minimum 2 dostawy pojazdów do transportu odpadów o wartości minimum 600.000,00 PLN netto każda, plus 2 referencje – wzór zał. nr 4 do siwz.</text:p>
      <text:p text:style-name="P235">Zad. I. – złożenia wykazu potwierdzającego, że wykonawca zrealizował minimum 2 dostawy pojazdów do transportu odpadów o wartości minimum 400.000,00 PLN netto każda, plus 2 referencje – wzór zał. nr 4 do siwz.</text:p>
      <text:p text:style-name="P236">Etap II- CD</text:p>
      <text:p text:style-name="P237">d) zaświadczenia właściwego naczelnika urzędu skarbowego potwierdzającego, ze wykonawca nie zalega z opłaceniem podatków, wystawionego nie wcześniej niż 3 miesiące przed terminem składania ofert albo wniosków o dopuszczenie do udziału w postępowaniu, lub innego dokumentu potwierdzającego, że wykonawca zawarł porozumienie z właściwym organem podatkowym w sprawie spłat tych należności wraz z ewentualnymi odsetkami lub grzywnami lub wstrzymanie w całości wykonania decyzji właściwego organu,</text:p>
      <text:p text:style-name="P238">e) zaświadczenia właściwej terenowej jednostki organizacyjnej Zakładu Ubezpieczeń Społecznych lub Kasy Rolniczego Ubezpieczenia Społecznego albo innego dokumentu potwierdzającego, że wykonawca nie zalega z opłacaniem składek na ubezpieczenie społeczne lub zdrowotne, wystawionego nie wcześniej niż 3 miesiące przed upływem terminu składania ofert albo wniosków o dopuszczenie do udziału w postępowaniu, lun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,</text:p>
      <text:p text:style-name="P239">f) odpisu z właściwego rejestru lub z centralnej ewidencji i informacji o działalności gospodarczej, jeżeli odrębne przepisy wymagają wpisu do rejestru, w celu potwierdzenia braku podstaw wykluczenia na podstawie art. 24 ust. 5 pkt 1 ustawy,</text:p>
      <text:p text:style-name="P240">g) oświadczenia wykonawcy o braku orzeczenia wobec niego tytułem środka zapobiegawczego zakazu ubiegania się o zamówienia publiczne,</text:p>
      <text:soft-page-break/>
      <text:p text:style-name="P241">h) oświadczenia wykonawcy o niezaleganiu z opłacaniem podatków i opłat lokalnych, o których mowa w ustawie z dnia 12.1.1991 r. o podatkach i opłatach lokalnych (Dz. U. z 2016 r., poz. 716),</text:p>
      <text:p text:style-name="P242">i) oświadczenia wykonawcy o braku wydania wobec niego prawomocnego wyroku sądu lub ostatecznej decyzji administracyjnej o zaleganiu z uiszczaniem podatków, opłat lub składek na ubezpieczenia społeczne lub zdrowotne albo – w przypadku wydania takiego wyroku lub decyzji – dokumentów potwierdzających dokonanie płatności tych należności wraz z ewentualnymi odsetkami lub grzywnami lub zawarcie wiążącego porozumienia w sprawie spłat tych należności,</text:p>
      <text:p text:style-name="P243">j) dokument potwierdzający, że wykonawca jest ubezpieczony od odpowiedzialności cywilnej w zakresie prowadzonej działalności związanej z przedmiotem zamówienia na sumę gwarancyjną określoną przez zamawiającego.</text:p>
      <text:p text:style-name="P244"><text:span text:style-name="T245">III.1.5)</text:span><text:span text:style-name="T246">Informacje o zamówieniach zastrzeżonych</text:span></text:p>
      <text:p text:style-name="P247"><text:span text:style-name="T248">III.2)</text:span><text:span text:style-name="T249">Warunki dotyczące zamówienia</text:span></text:p>
      <text:p text:style-name="P250"><text:span text:style-name="T251">III.2.2)</text:span><text:span text:style-name="T252">Warunki realizacji umowy:</text:span></text:p>
      <text:p text:style-name="P253">1 Ogólne warunki umowy, zawiera wzór umowy będący załącznikiem nr 6 do specyfikacji istotnych warunków zamówienia.</text:p>
      <text:p text:style-name="P254">2. Płatność nastąpi przelewem (po protokole zdawczo odbiorczym) na konto wybranego dostawcy w terminie do 30 dni, na podstawie umowy leasingowej.</text:p>
      <text:p text:style-name="P255"><text:span text:style-name="T256">III.2.3)</text:span><text:span text:style-name="T257">Informacje na temat pracowników odpowiedzialnych za wykonanie zamówienia</text:span></text:p>
      <text:p text:style-name="P258">Sekcja IV: Procedura</text:p>
      <text:p text:style-name="P259"><text:span text:style-name="T260">IV.1)</text:span><text:span text:style-name="T261">Opis</text:span></text:p>
      <text:p text:style-name="P262"><text:span text:style-name="T263">IV.1.1)</text:span><text:span text:style-name="T264">Rodzaj procedury</text:span></text:p>
      <text:p text:style-name="P265">Procedura otwarta</text:p>
      <text:p text:style-name="P266"><text:span text:style-name="T267">IV.1.3)</text:span><text:span text:style-name="T268">Informacje na temat umowy ramowej lub dynamicznego systemu zakupów</text:span></text:p>
      <text:p text:style-name="P269"><text:span text:style-name="T270">IV.1.4)</text:span><text:span text:style-name="T271">Zmniejszenie liczby rozwiązań lub ofert podczas negocjacji lub dialogu</text:span></text:p>
      <text:p text:style-name="P272"><text:span text:style-name="T273">IV.1.6)</text:span><text:span text:style-name="T274">Informacje na temat aukcji elektronicznej</text:span></text:p>
      <text:p text:style-name="P275"><text:span text:style-name="T276">IV.1.8)</text:span><text:span text:style-name="T277">Informacje na temat Porozumienia w sprawie zamówień rządowych (GPA)</text:span></text:p>
      <text:p text:style-name="P278">Zamówienie jest objęte Porozumieniem w sprawie zamówień rządowych: nie</text:p>
      <text:p text:style-name="P279"><text:span text:style-name="T280">IV.2)</text:span><text:span text:style-name="T281">Informacje administracyjne</text:span></text:p>
      <text:p text:style-name="P282"><text:span text:style-name="T283">IV.2.1)</text:span><text:span text:style-name="T284">Poprzednia publikacja dotycząca przedmiotowego postępowania</text:span></text:p>
      <text:p text:style-name="P285"><text:span text:style-name="T286">IV.2.2)</text:span><text:span text:style-name="T287">Termin składania ofert lub wniosków o dopuszczenie do udziału</text:span></text:p>
      <text:p text:style-name="P288">Data: 16/12/2016</text:p>
      <text:p text:style-name="P289">Czas lokalny: 09:50</text:p>
      <text:p text:style-name="P290"><text:span text:style-name="T291">IV.2.3)</text:span><text:span text:style-name="T292">Szacunkowa data wysłania zaproszeń do składania ofert lub do udziału wybranym kandydatom</text:span></text:p>
      <text:p text:style-name="P293"><text:span text:style-name="T294">IV.2.4)</text:span><text:span text:style-name="T295">Języki, w których można sporządzać oferty lub wnioski o dopuszczenie do udziału:</text:span></text:p>
      <text:p text:style-name="P296">Polski</text:p>
      <text:p text:style-name="P297"><text:span text:style-name="T298">IV.2.6)</text:span><text:span text:style-name="T299">Minimalny okres, w którym oferent będzie związany ofertą</text:span></text:p>
      <text:p text:style-name="P300">Okres w miesiącach: 2 (od ustalonej daty składania ofert)</text:p>
      <text:p text:style-name="P301"><text:span text:style-name="T302">IV.2.7)</text:span><text:span text:style-name="T303">Warunki otwarcia ofert</text:span></text:p>
      <text:p text:style-name="P304">Data: 16/12/2016</text:p>
      <text:p text:style-name="P305">Czas lokalny: 10:00</text:p>
      <text:p text:style-name="P306">Miejsce:<text:s/></text:p>
      <text:p text:style-name="P307">Przedsiębiorstwo Gospodarki Komunalnej i Mieszkaniowej w Inowrocławiu – Spółka z ograniczoną odpowiedzialnością, ul. ks. P. Wawrzyniaka 33, 88-100 Inowrocław, salka konferencyjna.</text:p>
      <text:p text:style-name="P308">Sekcja VI: Informacje uzupełniające</text:p>
      <text:p text:style-name="P309"><text:span text:style-name="T310">VI.1)</text:span><text:span text:style-name="T311">Informacje o powtarzającym się charakterze zamówienia</text:span></text:p>
      <text:soft-page-break/>
      <text:p text:style-name="P312">Jest to zamówienie o charakterze powtarzającym się: nie</text:p>
      <text:p text:style-name="P313"><text:span text:style-name="T314">VI.2)</text:span><text:span text:style-name="T315">Informacje na temat procesów elektronicznych</text:span></text:p>
      <text:p text:style-name="P316"><text:span text:style-name="T317">VI.3)</text:span><text:span text:style-name="T318">Informacje dodatkowe:</text:span></text:p>
      <text:p text:style-name="P319"><text:span text:style-name="T320">VI.4)</text:span><text:span text:style-name="T321">Procedury odwoławcze</text:span></text:p>
      <text:p text:style-name="P322"><text:span text:style-name="T323">VI.4.1)</text:span><text:span text:style-name="T324">Organ odpowiedzialny za procedury odwoławcze</text:span></text:p>
      <text:p text:style-name="P325"><text:span text:style-name="T326">Departament Odwołań</text:span><text:span text:style-name="T327"><text:line-break/>ul. Postępu 17a</text:span><text:span text:style-name="T328"><text:line-break/>Warszawa</text:span><text:span text:style-name="T329"><text:line-break/>02-676</text:span><text:span text:style-name="T330"><text:line-break/>Polska</text:span><text:span text:style-name="T331"><text:line-break/>Tel.: +48 224587801</text:span><text:span text:style-name="T332"><text:line-break/>E-mail:<text:s/></text:span><text:a xlink:href="mailto:uzp@uzp.gov.pl?subject=TED" office:target-frame-name="_top" xlink:show="replace"><text:span text:style-name="T333">uzp@uzp.gov.pl</text:span></text:a><text:span text:style-name="T334"><text:line-break/>Faks: +48 224587800</text:span></text:p>
      <text:p text:style-name="P335"><text:span text:style-name="T336">VI.4.2)</text:span><text:span text:style-name="T337">Organ odpowiedzialny za procedury mediacyjne</text:span></text:p>
      <text:p text:style-name="P338"><text:span text:style-name="T339">VI.4.3)</text:span><text:span text:style-name="T340">Składanie odwołań</text:span></text:p>
      <text:p text:style-name="P341"><text:span text:style-name="T342">VI.4.4)</text:span><text:span text:style-name="T343">Źródło, gdzie można uzyskać informacje na temat składania odwołań</text:span></text:p>
      <text:p text:style-name="P344"><text:span text:style-name="T345">VI.5)</text:span><text:span text:style-name="T346">Data wysłania niniejszego ogłoszenia:</text:span></text:p>
      <text:p text:style-name="P347"><text:span text:style-name="T348">04/11/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bold" style:display-name="bold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cookie-consent-inform" style:display-name="cookie-consent-inform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text" style:parent-style-name="Domyślnaczcionkaakapitu"/>
    <style:style style:name="docaction" style:display-name="docaction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ate" style:display-name="date" style:family="text" style:parent-style-name="Domyślnaczcionkaakapitu"/>
    <style:style style:name="oj" style:display-name="oj" style:family="text" style:parent-style-name="Domyślnaczcionkaakapitu"/>
    <style:style style:name="heading" style:display-name="heading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igrseq" style:display-name="tigrseq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mark" style:display-name="nomark" style:family="text" style:parent-style-name="Domyślnaczcionkaakapitu"/>
    <style:style style:name="timark" style:display-name="timark" style:family="text" style:parent-style-name="Domyślnaczcionkaakapitu"/>
    <style:style style:name="nutscode" style:display-name="nutscode" style:family="text" style:parent-style-name="Domyślnaczcionkaakapitu"/>
    <style:style style:name="cpvcode" style:display-name="cpvcode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6-11-09T09:18:00Z</meta:creation-date>
    <dc:date>2016-11-09T09:24:00Z</dc:date>
    <meta:template xlink:href="Normal" xlink:type="simple"/>
    <meta:editing-cycles>1</meta:editing-cycles>
    <meta:editing-duration>PT360S</meta:editing-duration>
    <meta:document-statistic meta:page-count="7" meta:paragraph-count="34" meta:word-count="2437" meta:character-count="17031" meta:row-count="121" meta:non-whitespace-character-count="14628"/>
  </office:meta>
</office:document-meta>
</file>