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kh_header" style:family="paragraph">
      <style:paragraph-properties fo:text-align="justify" fo:line-height="100%" fo:margin-left="0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7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Zał.nr 7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<text:s text:c="2"/>95/46/WE <text:s text:c="2"/>(ogólne <text:s text:c="2"/>rozporządzenie <text:s text:c="2"/>o <text:s text:c="2"/>ochronie <text:s/>danych) <text:s/>(Dz. Urz. UE L 119 z 04.05.2016, str. 1), dal</text:span><text:span text:style-name="T10">ej „RODO”,<text:s/></text:span><text:span text:style-name="T11">i us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</text:span><text:span text:style-name="T18"><text:s/>ks. P. Wawrzyniaka 33, 88-100 Inowrocław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t@pgkimino.pl</text:span></text:a><text:span text:style-name="T27"><text:s text:c="2"/> </text:span></text:p>
      <text:p text:style-name="P28"/>
      <text:p text:style-name="P29"><text:span text:style-name="T30">Cel, po</text:span><text:span text:style-name="T31">dstawy prawn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</text:span><text:span text:style-name="T34">o</text:span><text:span text:style-name="T35">stępowanie, np. nazwa, numer/<text:s/></text:span><text:span text:style-name="T36">prowadzonym w trybie przetargu nieograniczonego pod n</text:span><text:span text:style-name="T37">a</text:span><text:span text:style-name="T38">zwą:<text:s/></text:span><text:span text:style-name="T39">Dostawa oleju napędowego do Przedsiębiorstwa Gospodarki Komunalnej i Mieszkaniowej w Inowrocławiu – Spółka z ograniczoną odpowiedzialnością – DMP. 23/2019.</text:span></text:p>
      <text:p text:style-name="P40"/>
      <text:p text:style-name="P41">Odbiorcami Pani/Pana danych osobowych będą osoby lub podmioty, którym udostępniona zostanie dokumentacja postępowania w oparciu o art. 8 oraz art. 96 ust. 3 ustawy z dnia 29 stycznia 2004 r. – Prawo zamówień publicznych (tj.: Dz. U. z 2019 r. poz. 1843), dalej „ustawa Pzp”; <text:s/></text:p>
      <text:p text:style-name="P42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43"/>
      <text:p text:style-name="P44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<text:s/>z ustawy Pzp; <text:s/></text:p>
      <text:p text:style-name="P45"/>
      <text:p text:style-name="P46">W odniesieniu do Pani/Pana danych osobowych decyzje nie będą podejmowane w sposób zautomatyzowany, stosowanie do art. 22 RODO;</text:p>
      <text:p text:style-name="P47">Posiada Pani/Pan:</text:p>
      <text:p text:style-name="P48">−na podstawie art. 15 RODO prawo dostępu do danych osobowych Pani/Pana dotyczących;</text:p>
      <text:p text:style-name="P49">−na<text:s/>podstawie art. 16 RODO prawo do sprostowania Pani/Pana danych osobowych **;</text:p>
      <text:p text:style-name="P50">−na podstawie art. 18 RODO prawo żądania od administratora ograniczenia przetwarzania danych osobowych z zastrzeżeniem przypadków, o których mowa w art. 18 ust. 2 RODO ***; <text:s/></text:p>
      <text:p text:style-name="P51">−prawo do wniesienia skargi do Prezesa Urzędu Ochrony Danych Osobowych, gdy uzna Pani/Pan, że przetwarzanie danych osobowych Pani/Pana dotyczących narusza przepisy RODO;</text:p>
      <text:p text:style-name="P52"/>
      <text:p text:style-name="P53">Nie przysługuje Pani/Panu:</text:p>
      <text:p text:style-name="P54">−w związku z art. 17 ust. 3 lit. b, d lub e RODO prawo do usunięcia danych osobowych;</text:p>
      <text:p text:style-name="P55">−prawo do przenoszenia danych osobowych, o którym mowa w art. 20 RODO;</text:p>
      <text:p text:style-name="P56">−na podstawie art. 21 RODO prawo sprzeciwu, wobec przetwarzania danych osobowych, gdyż podstawą prawną przetwarzania Pani/Pana danych osobowych jest art. 6 ust. 1<text:s/>lit. c RODO.<text:s/></text:p>
      <text:p text:style-name="P57"><text:span text:style-name="T58">Inspektor ochrony danych</text:span></text:p>
      <text:p text:style-name="P59">W każdym przypadku osoba, której dane dotyczą, może również skontaktować się bezpośrednio z inspektorem ochrony danych administratora:</text:p>
      <text:p text:style-name="P60">Krystyna Glonek</text:p>
      <text:p text:style-name="P61">Inspektor ochrony danych                                       <text:s/></text:p>
      <text:p text:style-name="P62">Tel. 52 3564 304</text:p>
      <text:p text:style-name="P63"><text:a xlink:href="mailto:iod@pgkimino.pl" office:target-frame-name="_top" xlink:show="replace"><text:span text:style-name="T64">iod@pgkimino.pl</text:span></text:a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style:style style:name="kh_header" style:display-name="kh_header" style:family="paragraph" style:parent-style-name="Normalny">
      <style:paragraph-properties fo:text-align="center" style:vertical-align="auto" fo:margin-bottom="0in" style:line-height-at-least="0.2916in" fo:margin-left="0.1562in">
        <style:tab-stops/>
      </style:paragraph-properties>
      <style:text-properties style:font-name="Times New Roman" fo:font-size="14pt" style:font-size-asian="14pt" style:font-size-complex="14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12-19T06:12:00Z</meta:creation-date>
    <dc:date>2019-12-20T06:45:00Z</dc:date>
    <meta:print-date>2019-12-20T06:44:00Z</meta:print-date>
    <meta:template xlink:href="Normal" xlink:type="simple"/>
    <meta:editing-cycles>5</meta:editing-cycles>
    <meta:editing-duration>PT120S</meta:editing-duration>
    <meta:document-statistic meta:page-count="1" meta:paragraph-count="7" meta:word-count="512" meta:character-count="3583" meta:row-count="25" meta:non-whitespace-character-count="3078"/>
  </office:meta>
</office:document-meta>
</file>