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4" style:family="table-column">
      <style:table-column-properties style:column-width="6.2687in"/>
    </style:style>
    <style:style style:name="TableColumn95" style:family="table-column">
      <style:table-column-properties style:column-width="0.0312in"/>
    </style:style>
    <style:style style:name="Table93" style:family="table">
      <style:table-properties style:width="6.3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62" style:family="table-column">
      <style:table-column-properties style:column-width="0.0666in"/>
    </style:style>
    <style:style style:name="Table161" style:family="table">
      <style:table-properties style:width="0.0666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Ogłoszenie nr 500008114-N-2018 z dnia 11-01-2018 r.<text:s/></text:p>
            <text:p text:style-name="P9">Przedsiębiorstwo Gospodarki Komunalnej i Mieszkaniowej w Inowrocławiu - Spółka z ograniczoną odpowiedzialnością: ubezpieczenie majątku i odpowiedzialności cywilnej Przedsiębiorstwa Gospodarki Komunalnej i Mieszkaniowej w Inowrocławiu - Sp. z o.o. oraz Inowrocławskiej Gospodarki Komunalnej i Mieszkaniowej Sp. z o.o. w Inowrocławiu.<text:s/><text:line-break/><text:line-break/>OGŁOSZENIE O UDZIELENIU ZAMÓWIENIA - Usługi<text:s/></text:p>
            <text:p text:style-name="P10"><text:span text:style-name="T11">Zamieszczanie ogłoszenia:</text:span><text:span text:style-name="T12"><text:s/></text:span></text:p>
            <text:p text:style-name="P13">obowiązkowe<text:s/></text:p>
            <text:p text:style-name="P14"><text:span text:style-name="T15">Ogłoszenie dotyczy:</text:span><text:span text:style-name="T16"><text:s/></text:span></text:p>
            <text:p text:style-name="P17">zamówienia publicznego<text:s/></text:p>
            <text:p text:style-name="P18"><text:span text:style-name="T19">Zamówienie dotyczy projektu lub programu współfinansowanego ze środków Unii Europejskiej<text:s/></text:span></text:p>
            <text:p text:style-name="P20">nie<text:s/></text:p>
            <text:p text:style-name="P21"><text:span text:style-name="T22">Zamówienie było przedmiotem ogłoszenia w Biuletynie Zamówień Publicznych:</text:span><text:span text:style-name="T23"><text:s/></text:span></text:p>
            <text:p text:style-name="P24">tak<text:s/><text:line-break/>Numer ogłoszenia: 627793-N-2017<text:s/></text:p>
            <text:p text:style-name="P25"><text:span text:style-name="T26">Ogłoszenie o zmianie ogłoszenia zostało zamieszczone w Biuletynie Zamówień Publicznych:</text:span><text:span text:style-name="T27"><text:s/></text:span></text:p>
            <text:p text:style-name="P28">nie<text:s/></text:p>
            <text:p text:style-name="P29"/>
            <text:p text:style-name="P30"><text:span text:style-name="T31">SEKCJA I: ZAMAWIAJĄCY</text:span><text:span text:style-name="T32"><text:s/></text:span></text:p>
            <text:p text:style-name="P33"><text:span text:style-name="T34">Postępowanie zostało przeprowadzone wspólnie przez zamawiających<text:s/></text:span></text:p>
            <text:p text:style-name="P35">tak<text:s/><text:line-break/>Należy wymienić zamawiających, którzy wspólnie przeprowadzali postępowanie oraz podać adresy ich siedzib, krajowe numery identyfikacyjne oraz osoby do kontaktów wraz z danymi do kontaktów:<text:s/><text:line-break/>Podmiota) Przedsiębiorstwo Gospodarki Komunalnej i Mieszkaniowej w Inowrocławiu sp. z o.o. ul. ks. P. Wawrzyniaka 33, b) Inowrocławska Gospodarka Komunalna i Mieszkaniowa sp. z o.o. ul. ks. P. Wawrzyniaka 33, 88-100 Inowrocław<text:s/></text:p>
            <text:p text:style-name="P36"/>
            <text:p text:style-name="P37"><text:span text:style-name="T38">I. 1) NAZWA I ADRES:<text:s/></text:span></text:p>
            <text:p text:style-name="P39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40"><text:span text:style-name="T41">I.2) RODZAJ ZAMAWIAJĄCEGO:</text:span><text:span text:style-name="T42"><text:s/></text:span></text:p>
            <text:p text:style-name="P43">Podmiot prawa publicznego</text:p>
            <text:p text:style-name="P44"><text:span text:style-name="T45">I.3) WSPÓLNE UDZIELANIE ZAMÓWIENIA<text:s/></text:span><text:span text:style-name="T46">(jeżeli dotyczy)</text:span><text:span text:style-name="T47">:<text:s/></text:span></text:p>
            <text:p text:style-name="P4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, który z zamawiających zawarł umowę):<text:s/><text:line-break/>Upoważnionym do przeprowadzenia postępowania i udzielenia zamówienia w imieniu i na ich rzecz zamawiających jest Przedsiębiorstwo Gospodarki Komunalnej i Mieszkaniowej w Inowrocławiu - Spółka z ograniczoną odpowiedzialnością. Odpowiedzialność za postępowanie – zgodnie z art. 16 ust 6 ustawy Pzp ,<text:s/></text:p>
            <text:soft-page-break/>
            <text:p text:style-name="P49"><text:span text:style-name="T50">SEKCJA II: PRZEDMIOT ZAMÓWIENIA<text:s/></text:span></text:p>
            <text:p text:style-name="P51"><text:span text:style-name="T52">II.1) Nazwa nadana zamówieniu przez zamawiającego:<text:s/></text:span></text:p>
            <text:p text:style-name="P53">ubezpieczenie majątku i odpowiedzialności cywilnej Przedsiębiorstwa Gospodarki Komunalnej i Mieszkaniowej w Inowrocławiu - Sp. z o.o. oraz Inowrocławskiej Gospodarki Komunalnej i Mieszkaniowej Sp. z o.o. w Inowrocławiu.<text:s/></text:p>
            <text:p text:style-name="P54"><text:span text:style-name="T55">Numer referencyjny</text:span><text:span text:style-name="T56">(jeżeli dotyczy):</text:span><text:span text:style-name="T57"><text:s/></text:span></text:p>
            <text:p text:style-name="P58">DMP. 15/2017<text:s/></text:p>
            <text:p text:style-name="P59"><text:span text:style-name="T60">II.2) Rodzaj zamówienia:</text:span><text:span text:style-name="T61"><text:s/></text:span></text:p>
            <text:p text:style-name="P62">Usługi<text:s/></text:p>
            <text:p text:style-name="P63"><text:span text:style-name="T64">II.3) Krótki opis przedmiotu zamówienia<text:s/></text:span><text:span text:style-name="T65">(wielkość, zakres, rodzaj i ilość dostaw, usług lub robót budowlanych lub określenie zapotrzebowania i wymagań )</text:span><text:span text:style-name="T66"><text:s/></text:span><text:span text:style-name="T67">a w przypadku partnerstwa innowacyjnego - określenie zapotrzebowania na innowacyjny produkt, usługę lub roboty budowlane:</text:span><text:span text:style-name="T68"><text:s/></text:span></text:p>
            <text:p text:style-name="P69">Zakres zamówienia obejmuje: 1) ubezpieczenie mienia systemem od wszystkich ryzyk, w tym: • od kradzieży z włamaniem i rabunku, • przedmiotów szklanych od stłuczenia, 2) ubezpieczenie odpowiedzialności cywilnej, 3) ubezpieczenie odpowiedzialności cywilnej wspólnot i właścicieli budynków zarządzanych przez PGKiM Sp. z o.o. w Inowrocławiu 4) ubezpieczenie sprzętu elektronicznego<text:s/></text:p>
            <text:p text:style-name="P70"><text:span text:style-name="T71">II.4) Informacja o częściach zamówienia:</text:span><text:span text:style-name="T72"><text:s/></text:span><text:span text:style-name="T73"><text:line-break/></text:span><text:span text:style-name="T74">Zamówienie było podzielone na części:</text:span><text:span text:style-name="T75"><text:s/></text:span></text:p>
            <text:p text:style-name="P76">nie<text:s/></text:p>
            <text:p text:style-name="P77"><text:span text:style-name="T78">II.5) Główny Kod CPV:</text:span><text:span text:style-name="T79"><text:s/>66510000-8</text:span></text:p>
            <text:p text:style-name="P80"/>
            <text:p text:style-name="P81"><text:span text:style-name="T82">SEKCJA III: PROCEDURA<text:s/></text:span></text:p>
            <text:p text:style-name="P83"><text:span text:style-name="T84">III.1) TRYB UDZIELENIA ZAMÓWIENIA<text:s/></text:span></text:p>
            <text:p text:style-name="P85">Przetarg nieograniczony</text:p>
            <text:p text:style-name="P86"><text:span text:style-name="T87">III.2) Ogłoszenie dotyczy zakończenia dynamicznego systemu zakupów<text:s/></text:span></text:p>
            <text:p text:style-name="P88">nie</text:p>
            <text:p text:style-name="P89"><text:span text:style-name="T90">III.3) Informacje dodatkowe:<text:s/></text:span></text:p>
            <text:p text:style-name="P91"><text:span text:style-name="T92">SEKCJA IV: UDZIELENIE ZAMÓWIENIA<text:s/></text:span></text:p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>
                  <text:p text:style-name="P101"/>
                </table:table-cell>
              </table:table-row>
              <table:table-row table:style-name="TableRow102">
                <table:table-cell table:style-name="TableCell103" table:number-columns-spanned="2">
                  <text:p text:style-name="P104"><text:span text:style-name="T105">IV.1) DATA UDZIELENIA ZAMÓWIENIA:<text:s/></text:span><text:span text:style-name="T106">05/01/2018<text:s/></text:span><text:span text:style-name="T107"><text:line-break/></text:span><text:span text:style-name="T108">IV.2) Całkowita wartość zamówienia<text:s/></text:span></text:p>
                  <text:p text:style-name="P109"><text:span text:style-name="T110">Wartość bez VAT</text:span><text:span text:style-name="T111"><text:s/>380000.00<text:s/></text:span><text:span text:style-name="T112"><text:line-break/></text:span><text:span text:style-name="T113">Waluta</text:span><text:span text:style-name="T114"><text:s/>PLN<text:s/></text:span></text:p>
                  <text:p text:style-name="P115"><text:span text:style-name="T116">IV.3) INFORMACJE O OFERTACH<text:s/></text:span></text:p>
                  <text:p text:style-name="P117">Liczba otrzymanych ofert:  3<text:s/><text:line-break/>w tym:<text:s/><text:line-break/>liczba otrzymanych ofert od małych i średnich przedsiębiorstw:  0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18"><text:span text:style-name="T119">IV.4) LICZBA ODRZUCONYCH OFERT:<text:s/></text:span><text:span text:style-name="T120">0<text:s/></text:span></text:p>
                  <text:p text:style-name="P121"><text:span text:style-name="T122">IV.5) NAZWA I ADRES WYKONAWCY, KTÓREMU UDZIELONO ZAMÓWIENIA</text:span><text:span text:style-name="T123"><text:s/></text:span></text:p>
                  <text:p text:style-name="P124">Zamówienie zostało udzielone wykonawcom wspólnie ubiegającym się o udzielenie:<text:s/></text:p>
                  <text:p text:style-name="P125">nie</text:p>
                  <text:p text:style-name="P126"/>
                  <text:p text:style-name="P127">Nazwa wykonawcy: Compensa TU S. A. VIG<text:s/><text:line-break/><text:soft-page-break/>Email wykonawcy:<text:s/><text:line-break/>Adres pocztowy: Al. Jerozolimskie 162<text:s/><text:line-break/>Kod pocztowy: 02-342<text:s/><text:line-break/>Miejscowość: Warszawa<text:s/><text:line-break/>Kraj/woj.: mazowieckie<text:s/><text:line-break/><text:line-break/>Wykonawca jest małym/średnim przedsiębiorcą:<text:s/></text:p>
                  <text:p text:style-name="P128">nie</text:p>
                  <text:p text:style-name="P129">Wykonawca pochodzi z innego państwa członkowskiego Unii Europejskiej:<text:s/></text:p>
                  <text:p text:style-name="P130">nie</text:p>
                  <text:p text:style-name="P131">Wykonawca pochodzi z innego państwa nie będącego członkiem Unii Europejskiej:<text:s/></text:p>
                  <text:p text:style-name="P132">nie</text:p>
                  <text:p text:style-name="P133"><text:span text:style-name="T134">IV.6) INFORMACJA O CENIE WYBRANEJ OFERTY/ WARTOŚCI ZAWARTEJ UMOWY ORAZ O OFERTACH Z NAJNIŻSZĄ I NAJWYŻSZĄ CENĄ/KOSZTEM<text:s/></text:span></text:p>
                  <text:p text:style-name="P135"><text:span text:style-name="T136">Cena wybranej oferty/wartość umowy<text:s/></text:span><text:span text:style-name="T137">345143.54<text:s/></text:span><text:span text:style-name="T138"><text:line-break/>Oferta z najniższą ceną/kosztem 345143.54<text:s/></text:span><text:span text:style-name="T139"><text:line-break/>Oferta z najwyższą ceną/kosztem 612278.00<text:s/></text:span><text:span text:style-name="T140"><text:line-break/>Waluta: PLN<text:s/></text:span></text:p>
                  <text:p text:style-name="P141"><text:span text:style-name="T142">IV.7) Informacje na temat podwykonawstwa<text:s/></text:span></text:p>
                  <text:p text:style-name="P143">Wykonawca przewiduje powierzenie wykonania części zamówienia podwykonawcy/podwykonawcom<text:s/></text:p>
                  <text:p text:style-name="P144">nie</text:p>
                  <text:p text:style-name="P145"><text:line-break/>Wartość lub procentowa część zamówienia, jaka zostanie powierzona podwykonawcy lub podwykonawcom:<text:s/></text:p>
                  <text:p text:style-name="P146"><text:span text:style-name="T147">IV.8) Informacje dodatkowe:<text:s/></text:span></text:p>
                </table:table-cell>
                <table:covered-table-cell/>
              </table:table-row>
            </table:table>
            <text:p text:style-name="P148"/>
            <text:p text:style-name="P149"><text:span text:style-name="T150">IV.9) UZASADNIENIE UDZIELENIA ZAMÓWIENIA W TRYBIE NEGOCJACJI BEZ OGŁOSZENIA, ZAMÓWIENIA Z WOLNEJ RĘKI ALBO ZAPYTANIA O CENĘ<text:s/></text:span></text:p>
            <text:p text:style-name="P151"/>
            <text:p text:style-name="P152"><text:span text:style-name="T153">IV.9.1) Podstawa prawna</text:span><text:span text:style-name="T154"><text:s/></text:span></text:p>
            <text:p text:style-name="P155">Postępowanie prowadzone jest w trybie   na podstawie art.  ustawy Pzp.<text:s/></text:p>
            <text:p text:style-name="P156"><text:span text:style-name="T157">IV.9.2) Uzasadnienie wyboru trybu<text:s/></text:span></text:p>
            <text:p text:style-name="P158">Należy podać uzasadnienie faktyczne i prawne wyboru trybu oraz wyjaśnić, dlaczego udzielenie zamówienia jest zgodne z przepisami.<text:s/></text:p>
            <text:p text:style-name="P159"> 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1-11T07:48:00Z</meta:creation-date>
    <dc:date>2018-01-11T07:48:00Z</dc:date>
    <meta:template xlink:href="Normal" xlink:type="simple"/>
    <meta:editing-cycles>1</meta:editing-cycles>
    <meta:editing-duration>PT0S</meta:editing-duration>
    <meta:document-statistic meta:page-count="3" meta:paragraph-count="11" meta:word-count="856" meta:character-count="5985" meta:row-count="42" meta:non-whitespace-character-count="5140"/>
  </office:meta>
</office:document-meta>
</file>