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TableColumn3" style:family="table-column">
      <style:table-column-properties style:column-width="5.7222in"/>
    </style:style>
    <style:style style:name="TableColumn4" style:family="table-column">
      <style:table-column-properties style:column-width="0.6298in"/>
    </style:style>
    <style:style style:name="Table2" style:family="table">
      <style:table-properties style:width="6.352in" style:rel-width="100%" fo:margin-left="0in" table:align="left"/>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0"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1"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 style:parent-style-name="Normalny" style:family="paragraph">
      <style:paragraph-properties fo:margin-bottom="0in" fo:line-height="100%"/>
    </style:style>
    <style:style style:name="T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21" style:parent-style-name="Normalny" style:family="paragraph">
      <style:paragraph-properties fo:margin-bottom="0.1666in" fo:line-height="100%"/>
    </style:style>
    <style:style style:name="T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margin-bottom="0in" fo:line-height="100%"/>
    </style:style>
    <style:style style:name="T4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margin-bottom="0in" fo:line-height="100%"/>
    </style:style>
    <style:style style:name="T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2" style:parent-style-name="Normalny" style:family="paragraph">
      <style:paragraph-properties fo:margin-bottom="0in" fo:line-height="100%"/>
    </style:style>
    <style:style style:name="T8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margin-bottom="0in" fo:line-height="100%"/>
    </style:style>
    <style:style style:name="T9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100" style:parent-style-name="Normalny" style:family="paragraph">
      <style:paragraph-properties fo:margin-bottom="0in" fo:line-height="100%"/>
    </style:style>
    <style:style style:name="T10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111" style:family="table-column">
      <style:table-column-properties style:column-width="5.6562in"/>
    </style:style>
    <style:style style:name="TableColumn112" style:family="table-column">
      <style:table-column-properties style:column-width="0.0708in"/>
    </style:style>
    <style:style style:name="Table110" style:family="table">
      <style:table-properties style:width="5.727in" fo:margin-left="0in" table:align="left"/>
    </style:style>
    <style:style style:name="TableRow113" style:family="table-row">
      <style:table-row-properties/>
    </style:style>
    <style:style style:name="TableCell114" style:family="table-cell">
      <style:table-cell-properties fo:border="none" style:vertical-align="middle" fo:padding-top="0.0104in" fo:padding-left="0.0104in" fo:padding-bottom="0.0104in" fo:padding-right="0.0104in"/>
    </style:style>
    <style:style style:name="P11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16" style:family="table-cell">
      <style:table-cell-properties fo:border="none" style:vertical-align="middle" fo:padding-top="0.0104in" fo:padding-left="0.0104in" fo:padding-bottom="0.0104in" fo:padding-right="0.0104in"/>
    </style:style>
    <style:style style:name="P11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118" style:family="table-row">
      <style:table-row-properties/>
    </style:style>
    <style:style style:name="TableCell119" style:family="table-cell">
      <style:table-cell-properties fo:border="none" style:vertical-align="middle" fo:padding-top="0.0104in" fo:padding-left="0.0104in" fo:padding-bottom="0.0104in" fo:padding-right="0.0104in"/>
    </style:style>
    <style:style style:name="P12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21" style:family="table-cell">
      <style:table-cell-properties fo:border="none" style:vertical-align="middle" fo:padding-top="0.0104in" fo:padding-left="0.0104in" fo:padding-bottom="0.0104in" fo:padding-right="0.0104in"/>
    </style:style>
    <style:style style:name="P122" style:parent-style-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style:style>
    <style:style style:name="TableRow123" style:family="table-row">
      <style:table-row-properties/>
    </style:style>
    <style:style style:name="TableCell124" style:family="table-cell">
      <style:table-cell-properties fo:border="none" style:vertical-align="middle" fo:padding-top="0.0104in" fo:padding-left="0.0104in" fo:padding-bottom="0.0104in" fo:padding-right="0.0104in"/>
    </style:style>
    <style:style style:name="P125" style:parent-style-name="Normalny" style:family="paragraph">
      <style:paragraph-properties fo:margin-bottom="0in" fo:line-height="100%"/>
    </style:style>
    <style:style style:name="T1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0" style:parent-style-name="Normalny" style:family="paragraph">
      <style:paragraph-properties fo:margin-bottom="0in" fo:line-height="100%"/>
    </style:style>
    <style:style style:name="T1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margin-bottom="0in" fo:line-height="100%"/>
    </style:style>
    <style:style style:name="T1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9" style:parent-style-name="Normalny" style:family="paragraph">
      <style:paragraph-properties fo:margin-bottom="0in" fo:line-height="100%"/>
    </style:style>
    <style:style style:name="T14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4" style:parent-style-name="Normalny" style:family="paragraph">
      <style:paragraph-properties fo:margin-bottom="0in" fo:line-height="100%"/>
    </style:style>
    <style:style style:name="T1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fo:margin-bottom="0in" fo:line-height="100%"/>
    </style:style>
    <style:style style:name="T1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62" style:parent-style-name="Normalny" style:family="paragraph">
      <style:paragraph-properties fo:margin-bottom="0in" fo:line-height="100%"/>
    </style:style>
    <style:style style:name="T1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86" style:parent-style-name="Normalny" style:family="paragraph">
      <style:paragraph-properties fo:text-align="center" fo:margin-bottom="0in" fo:line-height="100%"/>
    </style:style>
    <style:style style:name="T1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8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91"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92"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9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9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96"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9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9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199" style:parent-style-name="Normalny" style:family="paragraph">
      <style:paragraph-properties fo:margin-bottom="0.1666in" fo:line-height="100%"/>
      <style:text-properties style:font-name="Times New Roman" style:font-name-asian="Times New Roman" fo:font-size="12pt" style:font-size-asian="12pt" style:font-size-complex="12pt" style:language-asian="pl" style:country-asian="PL"/>
    </style:style>
    <style:style style:name="TableCell200" style:family="table-cell">
      <style:table-cell-properties fo:border="none" fo:padding-top="0in" fo:padding-left="0in" fo:padding-bottom="0in" fo:padding-right="0.052in" fo:wrap-option="no-wrap"/>
    </style:style>
    <style:style style:name="P201" style:parent-style-name="Normalny" style:family="paragraph">
      <style:paragraph-properties fo:text-align="end" fo:margin-bottom="0in" fo:line-height="100%"/>
    </style:style>
    <style:style style:name="P202"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able:table table:style-name="Table2">
        <table:table-columns>
          <table:table-column table:style-name="TableColumn3"/>
          <table:table-column table:style-name="TableColumn4"/>
        </table:table-columns>
        <table:table-row table:style-name="TableRow5">
          <table:table-cell table:style-name="TableCell6">
            <text:p text:style-name="P7">Ogłoszenie nr 101488 - 2017 z dnia 2017-06-28 r.<text:s/></text:p>
            <text:p text:style-name="P8"/>
            <text:p text:style-name="P9">Inowrocław: Sortowanie odpadów komunalnych na terenie Regionalnej Instalacji do Przetwarzania Odpadów Komunalnych<text:s/>(RIPOK).</text:p>
            <text:p text:style-name="P10"><text:line-break/>OGŁOSZENIE O UDZIELENIU ZAMÓWIENIA<text:s/>–<text:s/></text:p>
            <text:p text:style-name="P11"/>
            <text:p text:style-name="P12"><text:span text:style-name="T13">Zamieszczanie ogłoszenia:</text:span><text:span text:style-name="T14"><text:s/>obowiązkowe.<text:s/></text:span></text:p>
            <text:p text:style-name="P15"><text:span text:style-name="T16">Ogłoszenie dotyczy:</text:span><text:span text:style-name="T17"><text:s/>zamówienia publicznego<text:s/></text:span></text:p>
            <text:p text:style-name="P18"><text:span text:style-name="T19">Zamówienie dotyczy projektu lub programu współfinansowanego ze środków Unii Europejskiej<text:s/></text:span></text:p>
            <text:p text:style-name="P20">nie<text:s/></text:p>
            <text:p text:style-name="P21"><text:span text:style-name="T22">Nazwa projektu lub programu</text:span></text:p>
            <text:p text:style-name="P23"><text:span text:style-name="T24">Za</text:span><text:span text:style-name="T25">mówienie było przedmiotem ogłoszenia w Biuletynie Zamówień Publicznych:</text:span><text:span text:style-name="T26"><text:s/>tak<text:s/></text:span><text:span text:style-name="T27"><text:line-break/></text:span><text:span text:style-name="T28">Numer ogłoszenia:<text:s/></text:span></text:p>
            <text:p text:style-name="P29"/>
            <text:p text:style-name="P30"><text:span text:style-name="T31">Ogłoszenie o zmianie ogłoszenia zostało zamieszczone w Biuletynie Zamówień Publicznych:</text:span><text:span text:style-name="T32"><text:s/>nie<text:s/></text:span></text:p>
            <text:p text:style-name="P33"/>
            <text:p text:style-name="P34"><text:span text:style-name="T35">SEKCJA I: ZAMAWIAJĄCY</text:span></text:p>
            <text:p text:style-name="P36"><text:span text:style-name="T37">Postępowanie zostało przeprowadzone przez<text:s/></text:span><text:span text:style-name="T38">centralnego zamawiającego</text:span></text:p>
            <text:p text:style-name="P39">nie<text:s/></text:p>
            <text:p text:style-name="P40"><text:span text:style-name="T41">Postępowanie zostało przeprowadzone przez podmiot, któremu zamawiający powierzył/powierzyli przeprowadzenie postępowania<text:s/></text:span></text:p>
            <text:p text:style-name="P42">nie<text:s/></text:p>
            <text:p text:style-name="P43"><text:span text:style-name="T44">Postępowanie zostało przeprowadzone wspólnie przez zamawiających<text:s/></text:span></text:p>
            <text:p text:style-name="P45">nie<text:s/></text:p>
            <text:p text:style-name="P46"><text:span text:style-name="T47">Postępowanie zostało przepr</text:span><text:span text:style-name="T48">owadzone wspólnie z zamawiającymi z innych państw członkowskich Unii Europejskiej<text:s/></text:span></text:p>
            <text:p text:style-name="P49">nie<text:s/></text:p>
            <text:p text:style-name="P50"><text:span text:style-name="T51">W przypadku przeprowadzania postępowania wspólnie z zamawiającymi z innych państw członkowskich Unii Europejskiej – mające zastosowanie krajowe prawo zamówień<text:s/></text:span><text:span text:style-name="T52">publicznych::</text:span><text:span text:style-name="T53"><text:line-break/></text:span><text:span text:style-name="T54">Informacje dodatkowe:</text:span></text:p>
            <text:p text:style-name="P55"><text:span text:style-name="T56">I.<text:s/></text:span><text:span text:style-name="T57">1) NAZWA I ADRES:<text:s/></text:span><text:span text:style-name="T58">Przedsiębiorstwo Gospodarki Komunalnej i Mieszkaniowej w Inowrocławiu - Spółka z ograniczoną odpowiedzialnością, krajowy numer identyfikacyjny 091581150, ul. ul. KS. P. Wawrzyniaka  33, 88-100  Inowr</text:span><text:span text:style-name="T59">ocław, państwo Polska, woj. kujawsko-pomorskie, tel. +48 523564300, faks +48 523564305, e-mail k.glonek@pgkimino.pl</text:span><text:span text:style-name="T60"><text:line-break/></text:span><text:span text:style-name="T61">Adres strony internetowej (URL): www.pgkimino.pl</text:span></text:p>
            <text:p text:style-name="P62"/>
            <text:p text:style-name="P63"><text:span text:style-name="T64">I. 2) RODZAJ ZAMAWIAJĄCEGO:</text:span></text:p>
            <text:p text:style-name="P65">Podmiot prawa publicznego<text:s/></text:p>
            <text:p text:style-name="P66"><text:span text:style-name="T67">I.3) WSPÓLNE UDZIELANIE ZAMÓWIENIA<text:s/></text:span><text:span text:style-name="T68">(</text:span><text:span text:style-name="T69">jeżeli dotyczy)</text:span><text:span text:style-name="T70">:<text:s/></text:span></text:p>
            <text:p text:style-name="P71">Podział obowiązków między zamawiającymi w przypadku wspólnego udzielania zamówienia, w tym w przypadku wspólnego przeprowadzania postępowania z zamawiającymi z innych państw członkowskich Unii Europejskiej (jeżeli zamówienie zostało udzielone przez każdego z zamawiających indywidualnie<text:s/><text:soft-page-break/>informacja w sekcji I jest podawana przez każdego z zamawiających, jeżeli zamówienie zostało udzielone w imieniu i na rzecz pozostałych zamawiających w sekcji I należy wskazać który z zamawiających zawarł umowę):<text:s/></text:p>
            <text:p text:style-name="P72"><text:span text:style-name="T73">SEKCJA II: PRZEDMIOT ZAMÓWIENIA<text:s/></text:span></text:p>
            <text:p text:style-name="P74"><text:span text:style-name="T75">II.1) Nazwa nadana zamówieniu przez zamawiającego:<text:s/></text:span></text:p>
            <text:p text:style-name="P76">Sortowanie odpadów komunalnych na terenie Regionalnej Instalacji do Przetwarzania Odpadów Komunalnych (RIPOK).</text:p>
            <text:p text:style-name="P77"><text:span text:style-name="T78">Numer referencyjny<text:s/></text:span><text:span text:style-name="T79">(jeżeli dotyczy)</text:span><text:span text:style-name="T80">:<text:s/></text:span></text:p>
            <text:p text:style-name="P81">DMP. 10/2017</text:p>
            <text:p text:style-name="P82"><text:span text:style-name="T83">II</text:span><text:span text:style-name="T84">.2) Rodzaj zamówienia:</text:span></text:p>
            <text:p text:style-name="P85">Usługi<text:s/></text:p>
            <text:p text:style-name="P86"><text:span text:style-name="T87">II.3) Krótki opis przedmiotu zamówienia<text:s/></text:span><text:span text:style-name="T88">(wielkość, zakres, rodzaj i ilość dostaw, usług lub robót budowlanych lub określenie zapotrzebowania i wymagań )</text:span><text:span text:style-name="T89"><text:s/>a w przypadku partnerstwa innowacyjnego - określenie zapotrzebowania na<text:s/></text:span><text:span text:style-name="T90">innowacyjny produkt, usługę lub roboty budowlane:<text:s/></text:span></text:p>
            <text:p text:style-name="P91">Przedmiotem zamówienia jest usługa: ręcznego sortowania odpadów komunalnych na terenie Regionalnej Instalacji do Przetwarzania Odpadów Komunalnych (RIPOK) PGKiM w Inowrocławiu Sp. z o.o. przy ul. Bagiennej<text:s/>77, 88 -100 Inowrocław. W razie potrzeby będą to również prace związane z utrzymaniem czystości i porządku zakładu i stanowisk pracy. Wymagana ilość osób świadczących usługi to: a) w okresie od 9 czerwca 2017 r. do 30 listopada 2017 r. - 25 osób, b) w okresie od 1 grudnia 2017 r. do 28 lutego 2018 r. – 17 osób, c) w okresie od 1 marca 2018 r. do 30 czerwca 2018 r. (do końca umowy) – 25 osób. Zamawiający dopuszcza pracę osób niepełnosprawnych W takim przypadku wykonawca przy doborze osób musi wziąć pod uwagę fizyczne przeszkody typu schody, podesty itp. oraz zapewnić sprawność motoryczną oddelegowanych pracowników, umożliwiającą sprawne oddzielanie poszczególnych surowców na rodzaje, typy oraz kolory (zaleca się wizję lokalną). Wykonawca zobowiązany będzie do wykonywania powierzonych obowiązków z najwyższym profesjonalizmem oraz należytą starannością, mając na względzie optymalne zapewnienie ochrony interesu zamawiającego.</text:p>
            <text:p text:style-name="P92"><text:span text:style-name="T93">II.4) Informacja o częściach zamówienia:</text:span><text:span text:style-name="T94"><text:line-break/></text:span><text:span text:style-name="T95">Zamówienie podzielone jest na części:</text:span></text:p>
            <text:p text:style-name="P96">Nie<text:s/></text:p>
            <text:p text:style-name="P97">II.5) Główny Kod CPV: 90500000-2<text:line-break/>Dodatkowe kody CPV:<text:s/></text:p>
            <text:p text:style-name="P98"><text:span text:style-name="T99">SEKCJA III: PROCEDURA<text:s/></text:span></text:p>
            <text:p text:style-name="P100"><text:span text:style-name="T101">III.1) TRYB UDZIELENIA ZAMÓWIENIA<text:s/></text:span></text:p>
            <text:p text:style-name="P102">Przetarg nieograniczony<text:s/></text:p>
            <text:p text:style-name="P103"><text:span text:style-name="T104">III.2) Ogłoszenie dotyczy zakończenia dynamicznego systemu zakupów<text:s/></text:span></text:p>
            <text:p text:style-name="P105"><text:span text:style-name="T106">III.3) Informacje dodatkowe:<text:s/></text:span></text:p>
            <text:p text:style-name="P107"><text:span text:style-name="T108">SEKCJA IV: UDZIELENIE</text:span><text:span text:style-name="T109"><text:s/>ZAMÓWIENIA<text: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Postępowanie/część zostało unieważnione nie<text:s/><text:line-break/>Należy podać podstawę i przyczynę unieważnienia postępowania:<text:s/></text:p>
                </table:table-cell>
                <table:table-cell table:style-name="TableCell121">
                  <text:p text:style-name="P122"/>
                </table:table-cell>
              </table:table-row>
              <table:table-row table:style-name="TableRow123">
                <table:table-cell table:style-name="TableCell124" table:number-columns-spanned="2">
                  <text:p text:style-name="P125"><text:span text:style-name="T126">IV.1) DATA UDZIELENIA ZAMÓWIENIA:<text:s/></text:span><text:span text:style-name="T127">08/06/2017</text:span><text:span text:style-name="T128"><text:line-break/></text:span><text:span text:style-name="T129">IV.2 Całkowita wartość zamówienia<text:s/></text:span></text:p>
                  <text:p text:style-name="P130"><text:span text:style-name="T131">Wartość bez VAT</text:span><text:span text:style-name="T132">496800.00</text:span><text:span text:style-name="T133"><text:line-break/></text:span><text:span text:style-name="T134">Waluta</text:span><text:span text:style-name="T135">PLN</text:span></text:p>
                  <text:p text:style-name="P136"><text:span text:style-name="T137">IV.3) INFORMAC</text:span><text:span text:style-name="T138">JE O OFERTACH<text:s/></text:span></text:p>
                  <text:p text:style-name="P139"><text:span text:style-name="T140">Liczba otrzymanych ofert</text:span><text:span text:style-name="T141">1</text:span><text:span text:style-name="T142"><text:line-break/></text:span><text:soft-page-break/><text:span text:style-name="T143">w tym<text:s/></text:span><text:span text:style-name="T144"><text:line-break/></text:span><text:span text:style-name="T145">Liczba otrzymanych ofert od małych i średnich przedsiębiorstw:<text:s/></text:span><text:span text:style-name="T146">1</text:span><text:span text:style-name="T147"><text:line-break/></text:span><text:span text:style-name="T148">Liczba otrzymanych ofert od wykonawców z innych państw członkowskich Unii Europejskiej:<text:s/></text:span><text:span text:style-name="T149"><text:line-break/></text:span><text:span text:style-name="T150">Liczba otrzymanych ofert od wykonawców z państw niebęd</text:span><text:span text:style-name="T151">ących członkami Unii Europejskiej:<text:s/></text:span><text:span text:style-name="T152"><text:line-break/></text:span><text:span text:style-name="T153">liczba ofert otrzymanych drogą elektroniczną:<text:s/></text:span></text:p>
                  <text:p text:style-name="P154"><text:span text:style-name="T155">IV.4) LICZBA ODRZUCONYCH OFERT:<text:s/></text:span><text:span text:style-name="T156">0</text:span><text:span text:style-name="T157"><text:line-break/></text:span><text:span text:style-name="T158">IV.5) NAZWA I ADRES WYKONAWCY, KTÓREMU UDZIELONO ZAMÓWIENIA<text:s/></text:span></text:p>
                  <text:p text:style-name="P159">Zamówienie zostało udzielone wykonawcom wspólnie ubiegającym się o udzielenie:<text:s/><text:line-break/>nie<text:s/><text:line-break/>ABA-Service Spółka z o.o.,  ,  Żuków 35b,  05-824,  Grodzisk Mazowiecki,  kraj/woj. mazowieckie<text:line-break/>Wykonawca jest małym/średnim przedsiębiorcą: tak<text:s/><text:line-break/>Wykonawca pochodzi z innego państwa członkowskiego Unii Europejskiej: nie<text:s/><text:line-break/>Skrót literowy nazwy państwa:<text:s/><text:line-break/>Wykonawca pochodzi z innego państwa nie będącego członkiem Unii Europejskiej: nie<text:s/><text:line-break/>Skrót literowy nazwy państwa:<text:s/></text:p>
                  <text:p text:style-name="P160"><text:span text:style-name="T161">IV.6) INFORMACJA O CENIE WYBRANEJ OFERTY/ WARTOŚCI ZAWARTEJ UMOWY ORAZ O OFERTACH Z NAJNIŻSZĄ I NAJWYŻSZĄ CENĄ/KOSZTEM<text:s/></text:span></text:p>
                  <text:p text:style-name="P162"><text:span text:style-name="T163">Cena wybranej<text:s/></text:span><text:span text:style-name="T164">oferty/wartość umowy<text:s/></text:span><text:span text:style-name="T165">524127.60</text:span><text:span text:style-name="T166"><text:line-break/></text:span><text:span text:style-name="T167">Oferta z najniższą ceną/kosztem<text:s/></text:span><text:span text:style-name="T168">524127.60</text:span><text:span text:style-name="T169"><text:line-break/></text:span><text:span text:style-name="T170">&gt;<text:s/></text:span><text:span text:style-name="T171">Oferta z najwyższą ceną/kosztem<text:s/></text:span><text:span text:style-name="T172">524127.60</text:span><text:span text:style-name="T173"><text:line-break/></text:span><text:span text:style-name="T174">Waluta:<text:s/></text:span><text:span text:style-name="T175">PLN</text:span></text:p>
                  <text:p text:style-name="P176"><text:span text:style-name="T177">IV.7) Informacje na temat podwykonawstwa<text:s/></text:span><text:span text:style-name="T178"><text:line-break/></text:span><text:span text:style-name="T179">Wykonawca przewiduje powierzenie wykonania części zamówienia<text:s/></text:span><text:span text:style-name="T180">podwykonawcy/podwykonawcom<text:s/></text:span><text:span text:style-name="T181"><text:line-break/></text:span><text:span text:style-name="T182">Wartość lub procentowa część zamówienia, jaka zostanie powierzona podwykonawcy lub podwykonawcom:<text:s/></text:span><text:span text:style-name="T183"><text:line-break/></text:span><text:span text:style-name="T184">IV.8) Informacje dodatkowe:<text:s/></text:span></text:p>
                </table:table-cell>
                <table:covered-table-cell/>
              </table:table-row>
            </table:table>
            <text:p text:style-name="P185"/>
            <text:p text:style-name="P186"><text:span text:style-name="T187">IV.9) UZASADNIENIE UDZIELENIA ZAMÓWIENIA W TRYBIE NEGOCJACJI BEZ OGŁOSZENIA, ZAMÓWIENIA Z WOLNEJ R</text:span><text:span text:style-name="T188">ĘKI ALBO ZAPYTANIA O CENĘ<text:s/></text:span></text:p>
            <text:p text:style-name="P189"><text:span text:style-name="T190">IV.9.1) Podstawa prawna</text:span><text:span text:style-name="T191"><text:line-break/></text:span><text:span text:style-name="T192">Postępowanie prowadzone jest w trybie   na podstawie art.  ustawy Pzp.<text:s/></text:span><text:span text:style-name="T193"><text:line-break/></text:span><text:span text:style-name="T194"><text:line-break/></text:span><text:span text:style-name="T195">IV.9.2) Uzasadnienia wyboru trybu<text:s/></text:span><text:span text:style-name="T196"><text:line-break/></text:span><text:span text:style-name="T197">Należy podać uzasadnienie faktyczne i prawne wyboru trybu oraz wyjaśnić, dlaczego udzielenie zamó</text:span><text:span text:style-name="T198">wienia jest zgodne z przepisami.<text:s/></text:span></text:p>
            <text:p text:style-name="P199"/>
          </table:table-cell>
          <table:table-cell table:style-name="TableCell200">
            <text:p text:style-name="P201"/>
          </table:table-cell>
        </table:table-row>
      </table:table>
      <text:soft-page-break/>
      <text:p text:style-name="P202">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Glonek</meta:initial-creator>
    <dc:creator>Krystyna Glonek</dc:creator>
    <meta:creation-date>2017-06-28T07:19:00Z</meta:creation-date>
    <dc:date>2017-06-28T07:25:00Z</dc:date>
    <meta:template xlink:href="Normal" xlink:type="simple"/>
    <meta:editing-cycles>2</meta:editing-cycles>
    <meta:editing-duration>PT120S</meta:editing-duration>
    <meta:document-statistic meta:page-count="3" meta:paragraph-count="12" meta:word-count="906" meta:character-count="6330" meta:row-count="45" meta:non-whitespace-character-count="5436"/>
  </office:meta>
</office:document-meta>
</file>