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9" style:family="table-column">
      <style:table-column-properties style:column-width="1.6777in"/>
    </style:style>
    <style:style style:name="TableColumn320" style:family="table-column">
      <style:table-column-properties style:column-width="0.7055in"/>
    </style:style>
    <style:style style:name="Table318" style:family="table">
      <style:table-properties style:width="2.383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6" style:family="table-row">
      <style:table-row-properties/>
    </style:style>
    <style:style style:name="TableCell3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1" style:family="table-row">
      <style:table-row-properties/>
    </style:style>
    <style:style style:name="TableCell3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text-align="center" fo:margin-bottom="0in" fo:line-height="100%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42" style:family="table-column">
      <style:table-column-properties style:column-width="0.0666in"/>
    </style:style>
    <style:style style:name="Table441" style:family="table">
      <style:table-properties style:width="0.0666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style:vertical-align="middle" fo:padding-top="0.0104in" fo:padding-left="0.0104in" fo:padding-bottom="0.0104in" fo:padding-right="0.0104in"/>
    </style:style>
    <style:style style:name="P4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4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48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44857-N-2017 z dnia 2017-07-05 r.<text:s/></text:p>
      <text:p text:style-name="P3">Przedsiębiorstwo Gospodarki Komunalnej i Mieszkaniowej w Inowrocławiu - Spółka z ograniczoną odpowiedzialnością: Transport paliwa alternatywnego wytwarzanego przez Regionalną Instalację do Przetwarzania Odpadów Komunalnych (RIPOK) w Inowrocławiu do Cementowni Kujawy w Bielawach.<text:line-break/>OGŁOSZENIE O ZAMÓWIENIU - Usługi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soft-page-break/>
      <text:p text:style-name="P50"><text:span text:style-name="T51">I. 1) NAZWA I ADRES:<text:s/></text:span><text:span text:style-name="T52">Przedsiębiorstwo Gospodarki Komunalnej i Mieszkaniowej w Inowrocławiu - Spółka z ograniczoną odpowiedzialnością, krajowy numer identyfikacyjny 091581150, ul. ul. KS. P. Wawrzyniaka  33 , 88-100  Inowrocław, woj. kujawsko-pomorskie, państwo Polska, tel. +48 523564300, , e-mail k.glonek@pgkimino.pl, , faks +48 523564305.<text:s/></text:span><text:span text:style-name="T53"><text:line-break/>Adres strony internetowej (URL): www.pgkimino.pl<text:s/></text:span><text:span text:style-name="T54"><text:line-break/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Podmiot prawa publicznego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Tak<text:s/><text:line-break/>htttp://pgkim-inowroclaw.samorzady.pl<text:s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Tak<text:s/><text:line-break/>http://pgkim-inowroclaw.samorzady.pl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Tak<text:s/></text:span><text:span text:style-name="T92"><text:line-break/>Inny sposób:<text:s/></text:span><text:span text:style-name="T93"><text:line-break/>Pocztą lub osobiście<text:s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</text:span><text:soft-page-break/><text:span text:style-name="T100">Pocztą lub osobiście<text:s/></text:span><text:span text:style-name="T101"><text:line-break/>Adres:<text:s/></text:span><text:span text:style-name="T102"><text:line-break/></text:span></text:p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Transport paliwa alternatywnego wytwarzanego przez Regionalną Instalację do Przetwarzania Odpadów Komunalnych (RIPOK) w Inowrocławiu do Cementowni Kujawy w Bielawach.<text:s/></text:span><text:span text:style-name="T114"><text:line-break/></text:span><text:span text:style-name="T115">Numer referencyjny:<text:s/></text:span><text:span text:style-name="T116">DMP. 11/2017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Usługi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em zamówienia jest transport odpadów oznaczonych w klasyfikacji odpadów kodem 19 12 10 – odpady palne (paliwo alternatywne) w okresie od podpisania umowy do 15 grudnia 2017 r. Wymagane samochodami z ruchomą podłogą. Maksymalna ilość kursów to: 7 razy w tygodniu od poniedziałku do soboty wg. planu zamówień cementowni. Tonaż przewożonego odpadu (paliwa alternatywnego) do 25 Mg.<text:s/></text:span><text:span text:style-name="T149"><text:line-break/></text:span><text:span text:style-name="T150"><text:line-break/></text:span><text:span text:style-name="T151">II.5) Główny kod CPV:<text:s/></text:span><text:span text:style-name="T152">90512000-9<text:s/></text:span><text:span text:style-name="T153"><text:line-break/></text:span><text:span text:style-name="T154">Dodatkowe kody CPV:</text:span><text:span text:style-name="T155"><text:s/></text:span><text:span text:style-name="T156"><text:line-break/></text:span><text:span text:style-name="T157"><text:line-break/></text:span><text:span text:style-name="T158"><text:line-break/></text:span><text:span text:style-name="T159">II.6) Całkowita wartość zamówienia<text:s/></text:span><text:span text:style-name="T160">(jeżeli zamawiający podaje informacje o wartości<text:s/></text:span><text:soft-page-break/><text:span text:style-name="T161">zamówienia)</text:span><text:span text:style-name="T162">:<text:s/></text:span><text:span text:style-name="T163"><text:line-break/>Wartość bez VAT:<text:s/></text:span><text:span text:style-name="T164"><text:line-break/>Waluta:<text:s/></text:span></text:p>
      <text:p text:style-name="P165"><text:span text:style-name="T166"><text:line-break/></text:span><text:span text:style-name="T167">(w przypadku umów ramowych lub dynamicznego systemu zakupów – szacunkowa całkowita maksymalna wartość w całym okresie obowiązywania umowy ramowej lub dynamicznego systemu zakupów)</text:span><text:span text:style-name="T168"><text:s/></text:span></text:p>
      <text:p text:style-name="P169"><text:span text:style-name="T170"><text:line-break/></text:span><text:span text:style-name="T171">II.7) Czy przewiduje się udzielenie zamówień, o których mowa w art. 67 ust. 1 pkt 6 i 7 lub w art. 134 ust. 6 pkt 3 ustawy Pzp:<text:s/></text:span><text:span text:style-name="T172">Tak<text:s/></text:span><text:span text:style-name="T173"><text:line-break/>Określenie przedmiotu, wielkości lub zakresu oraz warunków na jakich zostaną udzielone zamówienia, o których mowa w art. 67 ust. 1 pkt 6 lub w art. 134 ust. 6 pkt 3 ustawy Pzp: zamawiający przewiduje udzielenie zamówień na podstawie art. 67 ust. 1 pkt 6 ustawy Prawo zamówień publicznych do wysokości 10 % zamówienia podstawowego.<text:s/></text:span><text:span text:style-name="T174"><text:line-break/></text:span><text:span text:style-name="T175">II.8) Okres, w którym realizowane będzie zamówienie lub okres, na który została zawarta umowa ramowa lub okres, na który został ustanowiony dynamiczny system zakupów:</text:span><text:span text:style-name="T176"><text:s/></text:span><text:span text:style-name="T177"><text:line-break/>miesiącach:   </text:span><text:span text:style-name="T178"><text:s/>lub<text:s/></text:span><text:span text:style-name="T179">dniach:</text:span><text:span text:style-name="T180"><text:s/></text:span><text:span text:style-name="T181"><text:line-break/></text:span><text:span text:style-name="T182">lub</text:span><text:span text:style-name="T183"><text:s/></text:span><text:span text:style-name="T184"><text:line-break/></text:span><text:span text:style-name="T185">data rozpoczęcia:<text:s/></text:span><text:span text:style-name="T186"> </text:span><text:span text:style-name="T187"><text:s/>lub<text:s/></text:span><text:span text:style-name="T188">zakończenia:<text:s/></text:span><text:span text:style-name="T189">2017-12-15<text:s/></text:span><text:span text:style-name="T190"><text:line-break/></text:span><text:span text:style-name="T191"><text:line-break/></text:span><text:span text:style-name="T192">II.9) Informacje dodatkowe:<text:s/></text:span><text:span text:style-name="T193">Przewiduje się wydłużenie terminu o 1 miesiąc.<text:s/></text:span></text:p>
      <text:p text:style-name="P194"><text:span text:style-name="T195">SEKCJA III: INFORMACJE O CHARAKTERZE PRAWNYM, EKONOMICZNYM, FINANSOWYM I TECHNICZNYM<text:s/></text:span></text:p>
      <text:p text:style-name="P196"><text:span text:style-name="T197">III.1) WARUNKI UDZIAŁU W POSTĘPOWANIU<text:s/></text:span></text:p>
      <text:p text:style-name="P198"><text:span text:style-name="T199">III.1.1) Kompetencje lub uprawnienia do prowadzenia określonej działalności zawodowej, o ile wynika to z odrębnych przepisów</text:span><text:span text:style-name="T200"><text:s/></text:span><text:span text:style-name="T201"><text:line-break/>Określenie warunków: zamawiający wymaga złożenia aktualnej decyzji w zakresie transportu odpadów o kodzie 19 12 10, wydaną przez odpowiedni organ,<text:s/></text:span><text:span text:style-name="T202"><text:line-break/>Informacje dodatkowe<text:s/></text:span><text:span text:style-name="T203"><text:line-break/></text:span><text:span text:style-name="T204">III.1.2) Sytuacja finansowa lub ekonomiczna<text:s/></text:span><text:span text:style-name="T205"><text:line-break/>Określenie warunków: oceniając zdolność ekonomiczną lub finansową wykonawcy zamawiający będzie wymagał złożenia: - polisy ubezpieczeniowej OC w zakresie prowadzonej działalności związanej z przedmiotem zamówienia na sumę gwarancyjną 100.000 PLN,<text:s/></text:span><text:span text:style-name="T206"><text:line-break/>Informacje dodatkowe<text:s/></text:span><text:span text:style-name="T207"><text:line-break/></text:span><text:span text:style-name="T208">III.1.3) Zdolność techniczna lub zawodowa<text:s/></text:span><text:span text:style-name="T209"><text:line-break/>Określenie warunków: oceniając zdolność techniczną lub zawodową wykonawcy zamawiający będzie wymagał złożenia: - wykaz osób zdolnych do wykonania zamówienia. Wymagany minimum 1 kierowca zatrudniony na umowę o pracę – wzór załącznik nr 4 do siwz, - wykaz pojazdów wyznaczonych do realizacji zamówienia. Wymagany minimum 1 pojazd z ruchomą podłogą z tonażem do 25 Mg – wzór załącznik nr 3 do siwz.<text:s/></text:span><text:span text:style-name="T210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11"><text:line-break/>Informacje dodatkowe:<text:s/></text:span></text:p>
      <text:p text:style-name="P212"><text:span text:style-name="T213">III.2) PODSTAWY WYKLUCZENIA<text:s/></text:span></text:p>
      <text:p text:style-name="P214"><text:span text:style-name="T215">III.2.1) Podstawy wykluczenia określone w art. 24 ust. 1 ustawy Pzp</text:span><text:span text:style-name="T216"><text:s/></text:span><text:span text:style-name="T217"><text:line-break/></text:span><text:span text:style-name="T218">III.2.2) Zamawiający przewiduje wykluczenie wykonawcy na podstawie art. 24 ust. 5 ustawy Pzp</text:span><text:span text:style-name="T219"><text:s/>Tak Zamawiający przewiduje następujące fakultatywne podstawy wykluczenia:<text:s/></text:span><text:soft-page-break/><text:span text:style-name="T220">Tak (podstawa wykluczenia określona w art. 24 ust. 5 pkt 1 ustawy Pzp)<text:s/></text:span><text:span text:style-name="T221"><text:line-break/>Tak (podstawa wykluczenia określona w art. 24 ust. 5 pkt 2 ustawy Pzp)<text:s/></text:span><text:span text:style-name="T222"><text:line-break/>Tak (podstawa wykluczenia określona w art. 24 ust. 5 pkt 3 ustawy Pzp)<text:s/></text:span><text:span text:style-name="T223"><text:line-break/>Tak (podstawa wykluczenia określona w art. 24 ust. 5 pkt 4 ustawy Pzp)<text:s/></text:span><text:span text:style-name="T224"><text:line-break/>Tak (podstawa wykluczenia określona w art. 24 ust. 5 pkt 5 ustawy Pzp)<text:s/></text:span><text:span text:style-name="T225"><text:line-break/>Tak (podstawa wykluczenia określona w art. 24 ust. 5 pkt 6 ustawy Pzp)<text:s/></text:span><text:span text:style-name="T226"><text:line-break/>Tak (podstawa wykluczenia określona w art. 24 ust. 5 pkt 7 ustawy Pzp)<text:s/></text:span><text:span text:style-name="T227"><text:line-break/>Tak (podstawa wykluczenia określona w art. 24 ust. 5 pkt 8 ustawy Pzp)<text:s/></text:span></text:p>
      <text:p text:style-name="P228"><text:span text:style-name="T229">III.3) WYKAZ OŚWIADCZEŃ SKŁADANYCH PRZEZ WYKONAWCĘ W CELU WSTĘPNEGO POTWIERDZENIA, ŻE NIE PODLEGA ON WYKLUCZENIU ORAZ SPEŁNIA WARUNKI UDZIAŁU W POSTĘPOWANIU ORAZ SPEŁNIA KRYTERIA SELEKCJI<text:s/></text:span></text:p>
      <text:p text:style-name="P230"><text:span text:style-name="T231">Oświadczenie o niepodleganiu wykluczeniu oraz spełnianiu warunków udziału w postępowaniu<text:s/></text:span><text:span text:style-name="T232"><text:line-break/>Tak<text:s/></text:span><text:span text:style-name="T233"><text:line-break/></text:span><text:span text:style-name="T234">Oświadczenie o spełnianiu kryteriów selekcji<text:s/></text:span><text:span text:style-name="T235"><text:line-break/>Nie<text:s/></text:span></text:p>
      <text:p text:style-name="P236"><text:span text:style-name="T237">III.4) WYKAZ OŚWIADCZEŃ LUB DOKUMENTÓW , SKŁADANYCH PRZEZ WYKONAWCĘ W POSTĘPOWANIU NA WEZWANIE ZAMAWIAJACEGO W CELU POTWIERDZENIA OKOLICZNOŚCI, O KTÓRYCH MOWA W ART. 25 UST. 1 PKT 3 USTAWY PZP:<text:s/></text:span></text:p>
      <text:p text:style-name="P238">Wykonawca, którego oferta zostanie najwyżej oceniona zostanie wezwany do złożenia w wyznaczonym terminie, nie krótszym niż 5 dni, aktualnych na dzień złożenia oświadczeń lub dokumentów potwierdzających okoliczności, o których mowa w art. 25 ust. 1 Pzp, tj.: a) dokument potwierdzający, że wykonawca jest ubezpieczony od odpowiedzialności cywilnej w zakresie prowadzonej działalności związanej z przedmiotem zamówienia na sumę gwarancyjną określoną przez zamawiającego. Wymagana; polisa ubezpieczeniowa OC w zakresie prowadzonej działalności związanej z przedmiotem zamówienia na sumę gwarancyjną 100.000 PLN, b) wykaz narzędzi, wyposażenia zakładu lub urządzeń technicznych dostępnych wykonawcy w celu wykonania zamówienia publicznego wraz z informacją o podstawie do dysponowania tymi zasobami. Wymagany: minimum 1 pojazd z ruchomą podłogą z tonażem do 25 Mg. c) 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. Wymagany minimum 1 kierowca zatrudniony na umowę o pracę, d) odpisu z właściwego rejestru lub z centralnej ewidencji i informacji o działalności gospodarczej, jeżeli odrębne przepisy wymagają wpisu do rejestru, w celu potwierdzenia braku podstaw wykluczenia na podstawie art. 24 ust. 5 pkt 1 ustawy.<text:s/></text:p>
      <text:p text:style-name="P239"><text:span text:style-name="T240">III.5) WYKAZ OŚWIADCZEŃ LUB DOKUMENTÓW SKŁADANYCH PRZEZ WYKONAWCĘ W POSTĘPOWANIU NA WEZWANIE ZAMAWIAJACEGO W CELU POTWIERDZENIA OKOLICZNOŚCI, O KTÓRYCH MOWA W ART. 25 UST. 1 PKT 1 USTAWY PZP<text:s/></text:span></text:p>
      <text:p text:style-name="P241"><text:span text:style-name="T242">III.5.1) W ZAKRESIE SPEŁNIANIA WARUNKÓW UDZIAŁU W POSTĘPOWANIU:</text:span><text:span text:style-name="T243"><text:s/></text:span><text:span text:style-name="T244"><text:line-break/>ETAP I - SKŁADANIE OFERT: a) formularz ofertowy – wzór załącznik nr 1 do siwz. b) oświadczenie, że wykonawca nie podlega wykluczeniu (art. 24 ust. 1 ustawy Pzp) oraz spełnia warunki udziału w postępowaniu (art. 22 ust. 1b pkt 1-3 ustawy Pzp – wzór zał. nr 2 do siwz, aktualne na dzień składania ofert, stanowiące wstępne potwierdzenie, że wykonawca<text:s/></text:span><text:soft-page-break/><text:span text:style-name="T245">nie podlega wykluczeniu oraz spełnia warunki udziału w postępowaniu. W przypadku wspólnego ubiegania się o zamówienie przez wykonawców oświadczenie składa każdy z wykonawców wspólnie ubiegających się o zamówienie. c) aktualna decyzja w zakresie transportu odpadów o kodzie 19 12 10, wydana przez odpowiedni organ, d) pisemne zobowiązania innych podmiotów do oddania wykonawcy do dyspozycji niezbędnych zasobów na okres korzystania z nich przy realizacji zamówienia (jeśli dotyczy), e)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 – wzór zał. nr 5 do siwz.<text:s/></text:span><text:span text:style-name="T246"><text:line-break/></text:span><text:span text:style-name="T247">III.5.2) W ZAKRESIE KRYTERIÓW SELEKCJI:</text:span><text:span text:style-name="T248"><text:s/></text:span><text:span text:style-name="T249"><text:line-break/></text:span></text:p>
      <text:p text:style-name="P250"><text:span text:style-name="T251">III.6) WYKAZ OŚWIADCZEŃ LUB DOKUMENTÓW SKŁADANYCH PRZEZ WYKONAWCĘ W POSTĘPOWANIU NA WEZWANIE ZAMAWIAJACEGO W CELU POTWIERDZENIA OKOLICZNOŚCI, O KTÓRYCH MOWA W ART. 25 UST. 1 PKT 2 USTAWY PZP<text:s/></text:span></text:p>
      <text:p text:style-name="P252"><text:span text:style-name="T253">III.7) INNE DOKUMENTY NIE WYMIENIONE W pkt III.3) - III.6)<text:s/></text:span></text:p>
      <text:p text:style-name="P254"><text:span text:style-name="T255">SEKCJA IV: PROCEDURA<text:s/></text:span></text:p>
      <text:p text:style-name="P256"><text:span text:style-name="T257">IV.1) OPIS<text:s/></text:span><text:span text:style-name="T258"><text:line-break/></text:span><text:span text:style-name="T259">IV.1.1) Tryb udzielenia zamówienia:<text:s/></text:span><text:span text:style-name="T260">Przetarg nieograniczony<text:s/></text:span><text:span text:style-name="T261"><text:line-break/></text:span><text:span text:style-name="T262">IV.1.2) Zamawiający żąda wniesienia wadium:</text:span><text:span text:style-name="T263"><text:s/></text:span></text:p>
      <text:p text:style-name="P264">Nie<text:s/><text:line-break/>Informacja na temat wadium<text:s/><text:line-break/></text:p>
      <text:p text:style-name="P265"><text:span text:style-name="T266"><text:line-break/></text:span><text:span text:style-name="T267">IV.1.3) Przewiduje się udzielenie zaliczek na poczet wykonania zamówienia:</text:span><text:span text:style-name="T268"><text:s/></text:span></text:p>
      <text:p text:style-name="P269">Nie<text:s/><text:line-break/>Należy podać informacje na temat udzielania zaliczek:<text:s/><text:line-break/></text:p>
      <text:p text:style-name="P270"><text:span text:style-name="T271"><text:line-break/></text:span><text:span text:style-name="T272">IV.1.4) Wymaga się złożenia ofert w postaci katalogów elektronicznych lub dołączenia do ofert katalogów elektronicznych:<text:s/></text:span></text:p>
      <text:p text:style-name="P273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74"><text:span text:style-name="T275"><text:line-break/></text:span><text:span text:style-name="T276">IV.1.5.) Wymaga się złożenia oferty wariantowej:<text:s/></text:span></text:p>
      <text:p text:style-name="P277">Nie<text:s/><text:line-break/>Dopuszcza się złożenie oferty wariantowej<text:s/><text:line-break/><text:line-break/>Złożenie oferty wariantowej dopuszcza się tylko z jednoczesnym złożeniem oferty zasadniczej:<text:s/><text:line-break/></text:p>
      <text:p text:style-name="P278"><text:span text:style-name="T279"><text:line-break/></text:span><text:span text:style-name="T280">IV.1.6) Przewidywana liczba wykonawców, którzy zostaną zaproszeni do udziału w postępowaniu<text:s/></text:span><text:span text:style-name="T281"><text:line-break/></text:span><text:soft-page-break/><text:span text:style-name="T282">(przetarg ograniczony, negocjacje z ogłoszeniem, dialog konkurencyjny, partnerstwo innowacyjne)<text:s/></text:span></text:p>
      <text:p text:style-name="P283">Liczba wykonawców  <text:s/><text:line-break/>Przewidywana minimalna liczba wykonawców<text:s/><text:line-break/>Maksymalna liczba wykonawców  <text:s/><text:line-break/>Kryteria selekcji wykonawców:<text:s/><text:line-break/></text:p>
      <text:p text:style-name="P284"><text:span text:style-name="T285"><text:line-break/></text:span><text:span text:style-name="T286">IV.1.7) Informacje na temat umowy ramowej lub dynamicznego systemu zakupów:<text:s/></text:span></text:p>
      <text:p text:style-name="P287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88"><text:span text:style-name="T289"><text:line-break/></text:span><text:span text:style-name="T290">IV.1.8) Aukcja elektroniczna<text:s/></text:span><text:span text:style-name="T291"><text:line-break/></text:span><text:span text:style-name="T292">Przewidziane jest przeprowadzenie aukcji elektronicznej<text:s/></text:span><text:span text:style-name="T293">(przetarg nieograniczony, przetarg ograniczony, negocjacje z ogłoszeniem)<text:s/></text:span><text:span text:style-name="T294">Nie<text:s/></text:span><text:span text:style-name="T295"><text:line-break/>Należy podać adres strony internetowej, na której aukcja będzie prowadzona:<text:s/></text:span><text:span text:style-name="T296"><text:line-break/></text:span><text:span text:style-name="T297"><text:line-break/></text:span><text:span text:style-name="T298">Należy wskazać elementy, których wartości będą przedmiotem aukcji elektronicznej:<text:s/></text:span><text:span text:style-name="T299"><text:line-break/></text:span><text:span text:style-name="T300">Przewiduje się ograniczenia co do przedstawionych wartości, wynikające z opisu przedmiotu zamówienia:</text:span><text:span text:style-name="T301"><text:s/></text:span><text:span text:style-name="T302"><text:line-break/></text:span><text:span text:style-name="T303"><text:line-break/>Należy podać, które informacje zostaną udostępnione wykonawcom w trakcie aukcji elektronicznej oraz jaki będzie termin ich udostępnienia:<text:s/></text:span><text:span text:style-name="T304"><text:line-break/>Informacje dotyczące przebiegu aukcji elektronicznej:<text:s/></text:span><text:span text:style-name="T305"><text:line-break/>Jaki jest przewidziany sposób postępowania w toku aukcji elektronicznej i jakie będą warunki, na jakich wykonawcy będą mogli licytować (minimalne wysokości postąpień):<text:s/></text:span><text:span text:style-name="T306"><text:line-break/>Informacje dotyczące wykorzystywanego sprzętu elektronicznego, rozwiązań i specyfikacji technicznych w zakresie połączeń:<text:s/></text:span><text:span text:style-name="T307"><text:line-break/>Wymagania dotyczące rejestracji i identyfikacji wykonawców w aukcji elektronicznej:<text:s/></text:span><text:span text:style-name="T308"><text:line-break/>Informacje o liczbie etapów aukcji elektronicznej i czasie ich trwania:<text:s/></text:span></text:p>
      <text:soft-page-break/>
      <text:p text:style-name="P309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10"><text:span text:style-name="T311"><text:line-break/></text:span><text:span text:style-name="T312">IV.2) KRYTERIA OCENY OFERT<text:s/></text:span><text:span text:style-name="T313"><text:line-break/></text:span><text:span text:style-name="T314">IV.2.1) Kryteria oceny ofert:<text:s/></text:span><text:span text:style-name="T315"><text:line-break/></text:span><text:span text:style-name="T316">IV.2.2) Kryteria</text:span><text:span text:style-name="T317"><text:s/>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Kryteria</text:p>
          </table:table-cell>
          <table:table-cell table:style-name="TableCell324">
            <text:p text:style-name="P325">Znaczenie</text:p>
          </table:table-cell>
        </table:table-row>
        <table:table-row table:style-name="TableRow326">
          <table:table-cell table:style-name="TableCell327">
            <text:p text:style-name="P328">Cena</text:p>
          </table:table-cell>
          <table:table-cell table:style-name="TableCell329">
            <text:p text:style-name="P330">60,00</text:p>
          </table:table-cell>
        </table:table-row>
        <table:table-row table:style-name="TableRow331">
          <table:table-cell table:style-name="TableCell332">
            <text:p text:style-name="P333">Termin płatnośći faktury</text:p>
          </table:table-cell>
          <table:table-cell table:style-name="TableCell334">
            <text:p text:style-name="P335">40,00</text:p>
          </table:table-cell>
        </table:table-row>
      </table:table>
      <text:p text:style-name="P336"><text:span text:style-name="T337"><text:line-break/></text:span><text:span text:style-name="T338">IV.2.3) Zastosowanie procedury, o której mowa w art. 24aa ust. 1 ustawy Pzp<text:s/></text:span><text:span text:style-name="T339">(przetarg nieograniczony)<text:s/></text:span><text:span text:style-name="T340"><text:line-break/>Tak<text:s/></text:span><text:span text:style-name="T341"><text:line-break/></text:span><text:span text:style-name="T342">IV.3) Negocjacje z ogłoszeniem, dialog konkurencyjny, partnerstwo innowacyjne<text:s/></text:span><text:span text:style-name="T343"><text:line-break/></text:span><text:span text:style-name="T344">IV.3.1) Informacje na temat negocjacji z ogłoszeniem</text:span><text:span text:style-name="T345"><text:s/></text:span><text:span text:style-name="T346"><text:line-break/>Minimalne wymagania, które muszą spełniać wszystkie oferty:<text:s/></text:span><text:span text:style-name="T347"><text:line-break/></text:span><text:span text:style-name="T348"><text:line-break/>Przewidziane jest zastrzeżenie prawa do udzielenia zamówienia na podstawie ofert wstępnych bez przeprowadzenia negocjacji<text:s/></text:span><text:span text:style-name="T349"><text:line-break/>Przewidziany jest podział negocjacji na etapy w celu ograniczenia liczby ofert:<text:s/></text:span><text:span text:style-name="T350"><text:line-break/>Należy podać informacje na temat etapów negocjacji (w tym liczbę etapów):<text:s/></text:span><text:span text:style-name="T351"><text:line-break/></text:span><text:span text:style-name="T352"><text:line-break/>Informacje dodatkowe<text:s/></text:span><text:span text:style-name="T353"><text:line-break/></text:span><text:span text:style-name="T354"><text:line-break/></text:span><text:span text:style-name="T355"><text:line-break/></text:span><text:span text:style-name="T356">IV.3.2) Informacje na temat dialogu konkurencyjnego</text:span><text:span text:style-name="T357"><text:s/></text:span><text:span text:style-name="T358"><text:line-break/>Opis potrzeb i wymagań zamawiającego lub informacja o sposobie uzyskania tego opisu:<text:s/></text:span><text:span text:style-name="T359"><text:line-break/></text:span><text:span text:style-name="T360"><text:line-break/>Informacja o wysokości nagród dla wykonawców, którzy podczas dialogu konkurencyjnego przedstawili rozwiązania stanowiące podstawę do składania ofert, jeżeli zamawiający przewiduje nagrody:<text:s/></text:span><text:span text:style-name="T361"><text:line-break/></text:span><text:span text:style-name="T362"><text:line-break/>Wstępny harmonogram postępowania:<text:s/></text:span><text:span text:style-name="T363"><text:line-break/></text:span><text:span text:style-name="T364"><text:line-break/>Podział dialogu na etapy w celu ograniczenia liczby rozwiązań:<text:s/></text:span><text:span text:style-name="T365"><text:line-break/>Należy podać informacje na temat etapów dialogu:<text:s/></text:span><text:span text:style-name="T366"><text:line-break/></text:span><text:span text:style-name="T367"><text:line-break/></text:span><text:span text:style-name="T368"><text:line-break/>Informacje dodatkowe:<text:s/></text:span><text:span text:style-name="T369"><text:line-break/></text:span><text:span text:style-name="T370"><text:line-break/></text:span><text:span text:style-name="T371">IV.3.3) Informacje na temat partnerstwa innowacyjnego</text:span><text:span text:style-name="T372"><text:s/></text:span><text:span text:style-name="T373"><text:line-break/>Elementy opisu przedmiotu zamówienia definiujące minimalne wymagania, którym muszą odpowiadać wszystkie oferty:<text:s/></text:span><text:span text:style-name="T374"><text:line-break/></text:span><text:span text:style-name="T375"><text:line-break/>Podział negocjacji na etapy w celu ograniczeniu liczby ofert podlegających negocjacjom<text:s/></text:span><text:soft-page-break/><text:span text:style-name="T376">poprzez zastosowanie kryteriów oceny ofert wskazanych w specyfikacji istotnych warunków zamówienia:<text:s/></text:span><text:span text:style-name="T377"><text:line-break/></text:span><text:span text:style-name="T378"><text:line-break/>Informacje dodatkowe:<text:s/></text:span><text:span text:style-name="T379"><text:line-break/></text:span><text:span text:style-name="T380"><text:line-break/></text:span><text:span text:style-name="T381">IV.4) Licytacja elektroniczna<text:s/></text:span><text:span text:style-name="T382"><text:line-break/>Adres strony internetowej, na której będzie prowadzona licytacja elektroniczna:<text:s/></text:span></text:p>
      <text:p text:style-name="P383">Adres strony internetowej, na której jest dostępny opis przedmiotu zamówienia w licytacji elektronicznej:<text:s/></text:p>
      <text:p text:style-name="P384">Wymagania dotyczące rejestracji i identyfikacji wykonawców w licytacji elektronicznej, w tym wymagania techniczne urządzeń informatycznych:<text:s/></text:p>
      <text:p text:style-name="P385">Sposób postępowania w toku licytacji elektronicznej, w tym określenie minimalnych wysokości postąpień:<text:s/></text:p>
      <text:p text:style-name="P386">Informacje o liczbie etapów licytacji elektronicznej i czasie ich trwania:<text:s/></text:p>
      <text:p text:style-name="P387">Czas trwania:<text:s/><text:line-break/><text:line-break/>Wykonawcy, którzy nie złożyli nowych postąpień, zostaną zakwalifikowani do następnego etapu:<text:s/></text:p>
      <text:p text:style-name="P388">Termin składania wniosków o dopuszczenie do udziału w licytacji elektronicznej:<text:s/><text:line-break/>Data: godzina:<text:s/><text:line-break/>Termin otwarcia licytacji elektronicznej:<text:s/></text:p>
      <text:p text:style-name="P389">Termin i warunki zamknięcia licytacji elektronicznej:<text:s/></text:p>
      <text:p text:style-name="P390"><text:line-break/>Istotne dla stron postanowienia, które zostaną wprowadzone do treści zawieranej umowy w sprawie zamówienia publicznego, albo ogólne warunki umowy, albo wzór umowy:<text:s/></text:p>
      <text:p text:style-name="P391"><text:line-break/>Wymagania dotyczące zabezpieczenia należytego wykonania umowy:<text:s/></text:p>
      <text:p text:style-name="P392"><text:line-break/>Informacje dodatkowe:<text:s/></text:p>
      <text:p text:style-name="P393"><text:span text:style-name="T394">IV.5) ZMIANA UMOWY</text:span><text:span text:style-name="T395"><text:s/></text:span><text:span text:style-name="T396"><text:line-break/></text:span><text:span text:style-name="T397">Przewiduje się istotne zmiany postanowień zawartej umowy w stosunku do treści oferty, na podstawie której dokonano wyboru wykonawcy:</text:span><text:span text:style-name="T398"><text:s/>Tak<text:s/></text:span><text:span text:style-name="T399"><text:line-break/>Należy wskazać zakres, charakter zmian oraz warunki wprowadzenia zmian:<text:s/></text:span><text:span text:style-name="T400"><text:line-break/>Zgodnie z siwz i ustawą Prawo zamówień publicznych<text:s/></text:span><text:span text:style-name="T401"><text:line-break/></text:span><text:span text:style-name="T402">IV.6) INFORMACJE ADMINISTRACYJNE<text:s/></text:span><text:span text:style-name="T403"><text:line-break/></text:span><text:span text:style-name="T404"><text:line-break/></text:span><text:span text:style-name="T405">IV.6.1) Sposób udostępniania informacji o charakterze poufnym<text:s/></text:span><text:span text:style-name="T406">(jeżeli dotyczy):<text:s/></text:span><text:span text:style-name="T407"><text:line-break/></text:span><text:span text:style-name="T408"><text:line-break/></text:span><text:span text:style-name="T409">Środki służące ochronie informacji o charakterze poufnym</text:span><text:span text:style-name="T410"><text:s/></text:span><text:span text:style-name="T411"><text:line-break/></text:span><text:span text:style-name="T412"><text:line-break/></text:span><text:span text:style-name="T413">IV.6.2) Termin składania ofert lub wniosków o dopuszczenie do udziału w postępowaniu:<text:s/></text:span><text:span text:style-name="T414"><text:line-break/>Data: 2017-07-26, godzina: 09:50,<text:s/></text:span><text:span text:style-name="T415"><text:line-break/>Skrócenie terminu składania wniosków, ze względu na pilną potrzebę udzielenia zamówienia (przetarg nieograniczony, przetarg ograniczony, negocjacje z ogłoszeniem):<text:s/></text:span><text:span text:style-name="T416"><text:line-break/></text:span><text:span text:style-name="T417"><text:line-break/>Wskazać powody:<text:s/></text:span><text:span text:style-name="T418"><text:line-break/></text:span><text:span text:style-name="T419"><text:line-break/>Język lub języki, w jakich mogą być sporządzane oferty lub wnioski o dopuszczenie do udziału w postępowaniu<text:s/></text:span><text:span text:style-name="T420"><text:line-break/></text:span><text:soft-page-break/><text:span text:style-name="T421">&gt;<text:s/></text:span><text:span text:style-name="T422"><text:line-break/></text:span><text:span text:style-name="T423">IV.6.3) Termin związania ofertą:<text:s/></text:span><text:span text:style-name="T424">do: okres w dniach: 30 (od ostatecznego terminu składania ofert)<text:s/></text:span><text:span text:style-name="T425"><text:line-break/></text:span><text:span text:style-name="T426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27"><text:s/>Nie<text:s/></text:span><text:span text:style-name="T428"><text:line-break/></text:span><text:span text:style-name="T429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30"><text:s/>Nie<text:s/></text:span><text:span text:style-name="T431"><text:line-break/></text:span><text:span text:style-name="T432">IV.6.6) Informacje dodatkowe:</text:span><text:span text:style-name="T433"><text:s/></text:span><text:span text:style-name="T434"><text:line-break/></text:span></text:p>
      <text:p text:style-name="P435"><text:span text:style-name="T436">ZAŁĄCZNIK I - INFORMACJE DOTYCZĄCE OFERT CZĘŚCIOWYCH<text:s/></text:span></text:p>
      <text:p text:style-name="P437"/>
      <text:p text:style-name="P438"/>
      <text:p text:style-name="P439"/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</table:table-row>
      </table:table>
      <text:p text:style-name="P446">Dół formularza</text:p>
      <text:p text:style-name="P447">Początek formularza</text:p>
      <text:p text:style-name="P448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7-05T07:16:00Z</meta:creation-date>
    <dc:date>2017-07-05T07:17:00Z</dc:date>
    <meta:template xlink:href="Normal" xlink:type="simple"/>
    <meta:editing-cycles>1</meta:editing-cycles>
    <meta:editing-duration>PT60S</meta:editing-duration>
    <meta:document-statistic meta:page-count="10" meta:paragraph-count="41" meta:word-count="2960" meta:character-count="20684" meta:row-count="148" meta:non-whitespace-character-count="17765"/>
  </office:meta>
</office:document-meta>
</file>