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top="0.0694in" fo:margin-bottom="0.0694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top="0.0694in" fo:margin-bottom="0.0694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bookmark-start text:name="topSite"/><text:bookmark-end text:name="topSite"/>Początek formularza</text:p>
      <text:p text:style-name="P2">Dół formularza</text:p>
      <text:p text:style-name="P3">Początek formularza</text:p>
      <text:p text:style-name="P4">Usługi - 88195-2018</text:p>
      <text:p text:style-name="P5">Usługi - 88195-2018</text:p>
      <text:p text:style-name="P6">27/02/2018    S40    - - Usługi - Ogłoszenie o dobrowolnej przejrzystości ex ante - Procedura negocjacyjna bez publikacji ogłoszenia o zamówieniu <text:s/></text:p>
      <text:list text:style-name="LFO1" text:continue-numbering="true">
        <text:list-item>
          <text:p text:style-name="P7"><text:a xlink:href="http://ted.europa.eu/TED/notice/udl?uri=TED:NOTICE:88195-2018:TEXT:PL:HTML#id5554434-I." office:target-frame-name="_top" xlink:show="replace"><text:span text:style-name="T8">I.</text:span></text:a></text:p>
        </text:list-item>
        <text:list-item>
          <text:p text:style-name="P9"><text:a xlink:href="http://ted.europa.eu/TED/notice/udl?uri=TED:NOTICE:88195-2018:TEXT:PL:HTML#id5554435-II." office:target-frame-name="_top" xlink:show="replace"><text:span text:style-name="T10">II.</text:span></text:a></text:p>
        </text:list-item>
        <text:list-item>
          <text:p text:style-name="P11"><text:a xlink:href="http://ted.europa.eu/TED/notice/udl?uri=TED:NOTICE:88195-2018:TEXT:PL:HTML#id5554436-IV." office:target-frame-name="_top" xlink:show="replace"><text:span text:style-name="T12">IV.</text:span></text:a></text:p>
        </text:list-item>
        <text:list-item>
          <text:p text:style-name="P13"><text:a xlink:href="http://ted.europa.eu/TED/notice/udl?uri=TED:NOTICE:88195-2018:TEXT:PL:HTML#id5554437-V." office:target-frame-name="_top" xlink:show="replace"><text:span text:style-name="T14">V.</text:span></text:a></text:p>
        </text:list-item>
        <text:list-item>
          <text:p text:style-name="P15"><text:a xlink:href="http://ted.europa.eu/TED/notice/udl?uri=TED:NOTICE:88195-2018:TEXT:PL:HTML#id5554438-VI." office:target-frame-name="_top" xlink:show="replace"><text:span text:style-name="T16">VI.</text:span></text:a></text:p>
        </text:list-item>
      </text:list>
      <text:p text:style-name="P17">Polska-Inowrocław: Usługi związane z odpadami</text:p>
      <text:p text:style-name="P18">2018/S 040-088195</text:p>
      <text:p text:style-name="P19">Ogłoszenie o dobrowolnej przejrzystości ex ante</text:p>
      <text:p text:style-name="P20">Usługi</text:p>
      <text:p text:style-name="P21">Dyrektywa 2014/24/UE</text:p>
      <text:p text:style-name="P22">Sekcja I: Instytucja zamawiająca/podmiot zamawiający</text:p>
      <text:p text:style-name="P23"><text:span text:style-name="T24">I.1)</text:span><text:span text:style-name="T25">Nazwa i adresy</text:span></text:p>
      <text:p text:style-name="P26"><text:span text:style-name="T27">Przedsiębiorstwo Gospodarki Komunalnej i Mieszkaniowej w Inowrocławiu - Sp. z o.o.</text:span><text:span text:style-name="T28"><text:line-break/>091581150</text:span><text:span text:style-name="T29"><text:line-break/>ul. ks. Piotra Wawrzyniaka 33</text:span><text:span text:style-name="T30"><text:line-break/>Inowrocław</text:span><text:span text:style-name="T31"><text:line-break/>88-100</text:span><text:span text:style-name="T32"><text:line-break/>Polska</text:span><text:span text:style-name="T33"><text:line-break/>Osoba do kontaktów: Krystyna Glonek</text:span><text:span text:style-name="T34"><text:line-break/>Tel.: +48 523564304</text:span><text:span text:style-name="T35"><text:line-break/>E-mail:<text:s/></text:span><text:a xlink:href="mailto:k.glonek@pgkimino.pl?subject=TED" office:target-frame-name="_top" xlink:show="replace"><text:span text:style-name="T36">k.glonek@pgkimino.pl</text:span></text:a><text:span text:style-name="T37"><text:line-break/>Faks: +48 523564304</text:span><text:span text:style-name="T38"><text:line-break/>Kod NUTS: PL61</text:span></text:p>
      <text:p text:style-name="P39"><text:span text:style-name="T40">Adresy internetowe:</text:span></text:p>
      <text:p text:style-name="P41"><text:span text:style-name="T42">Główny adres:<text:s/></text:span><text:a xlink:href="http://www.pgkimino.pl" office:target-frame-name="_blank" xlink:show="new"><text:span text:style-name="T43">www.pgkimino.pl</text:span></text:a></text:p>
      <text:p text:style-name="P44"><text:span text:style-name="T45">I.4)</text:span><text:span text:style-name="T46">Rodzaj instytucji zamawiającej</text:span></text:p>
      <text:p text:style-name="P47">Podmiot prawa publicznego</text:p>
      <text:p text:style-name="P48"><text:span text:style-name="T49">I.5)</text:span><text:span text:style-name="T50">Główny przedmiot działalności</text:span></text:p>
      <text:p text:style-name="P51">Inna działalność: zarządzanie nieruchomościami mieszkalnymi, zarzadzanie nieruchomościami na zasadzie bezpośredniej płatności lub kontraktu</text:p>
      <text:p text:style-name="P52">Sekcja II: Przedmiot</text:p>
      <text:soft-page-break/>
      <text:p text:style-name="P53"><text:span text:style-name="T54">II.1)</text:span><text:span text:style-name="T55">Wielkość lub zakres zamówienia</text:span></text:p>
      <text:p text:style-name="P56"><text:span text:style-name="T57">II.1.1)</text:span><text:span text:style-name="T58">Nazwa:</text:span></text:p>
      <text:p text:style-name="P59">Sukcesywne przyjęcie odpadów oznaczonych w klasyfikacji odpadów kodem 19 12 12 – inne odpady (w tym zmieszane substancje i przedmioty) z mechanicznej obróbki inne niż wymienione w 19 12 11 (frakcja na</text:p>
      <text:p text:style-name="P60">Numer referencyjny: DMP. 1/2018</text:p>
      <text:p text:style-name="P61"><text:span text:style-name="T62">II.1.2)</text:span><text:span text:style-name="T63">Główny kod CPV</text:span></text:p>
      <text:p text:style-name="P64">90500000</text:p>
      <text:p text:style-name="P65"><text:span text:style-name="T66">II.1.3)</text:span><text:span text:style-name="T67">Rodzaj zamówienia</text:span></text:p>
      <text:p text:style-name="P68">Usługi</text:p>
      <text:p text:style-name="P69"><text:span text:style-name="T70">II.1.4)</text:span><text:span text:style-name="T71">Krótki opis:</text:span></text:p>
      <text:p text:style-name="P72">Przedmiot zamówienia obejmuje: przyjęcie przez wykonawcę od zamawiającego odpadów oznaczonych w klasyfikacji odpadów kodem 19 12 12 – inne odpady (w tym zmieszane substancje i przedmioty) z mechanicznej obróbki odpadów inne niż wymienione w 19 12 11 (frakcja nadsitowa) – w ilości 5.000 Mg/rok (+/-) 500 Mg/rok, wynikających ze specyfiki rozwiązań technicznych i technologicznych cyklu produkcyjnego, systemu wagowego oraz warunków magazynowych, w celu poddania ich przetwarzaniu w procesie odzysku R1, zgodnie z określeniem oznaczeń tych procesów w załączniku Nr 1 do ustawy z dnia 14.12.2012 r. o odpadach (Dz.U. z 2013 r., poz.21 z późn. zm.) oraz załączniku IA do Rozporządzenia Parlamentu Europejskiego i Rady Unii Europejskiej nr 1013/2006 ze zm. Zamawiający zastrzega, że ilość przekazanych odpadów w ciągu całego okresu trwania umowy może być mniejsza niż ilość określona w opisie przedmiotu zamówienia.</text:p>
      <text:p text:style-name="P73"><text:span text:style-name="T74">II.1.6)</text:span><text:span text:style-name="T75">Informacje o częściach</text:span></text:p>
      <text:p text:style-name="P76">To zamówienie podzielone jest na części: nie</text:p>
      <text:p text:style-name="P77"><text:span text:style-name="T78">II.1.7)</text:span><text:span text:style-name="T79">Całkowita wartość zamówienia (bez VAT)</text:span></text:p>
      <text:p text:style-name="P80">Wartość bez VAT: 1 116 500.00 PLN</text:p>
      <text:p text:style-name="P81"><text:span text:style-name="T82">II.2)</text:span><text:span text:style-name="T83">Opis</text:span></text:p>
      <text:p text:style-name="P84"><text:span text:style-name="T85">II.2.1)</text:span><text:span text:style-name="T86">Nazwa:</text:span></text:p>
      <text:p text:style-name="P87"><text:span text:style-name="T88">II.2.2)</text:span><text:span text:style-name="T89">Dodatkowy kod lub kody CPV</text:span></text:p>
      <text:p text:style-name="P90"><text:span text:style-name="T91">II.2.3)</text:span><text:span text:style-name="T92">Miejsce świadczenia usług</text:span></text:p>
      <text:p text:style-name="P93">Kod NUTS: PL61</text:p>
      <text:p text:style-name="P94">Główne miejsce lub lokalizacja realizacji:<text:s/></text:p>
      <text:p text:style-name="P95">Inowrocław, ul. Bagienna 77.</text:p>
      <text:p text:style-name="P96"><text:span text:style-name="T97">II.2.4)</text:span><text:span text:style-name="T98">Opis zamówienia:</text:span></text:p>
      <text:p text:style-name="P99">Przedmiot zamówienia obejmuje: przyjęcie przez wykonawcę od zamawiającego odpadów oznaczonych w klasyfikacji odpadów kodem 19 12 12 – inne odpady (w tym zmieszane substancje i przedmioty) z mechanicznej obróbki odpadów inne niż wymienione w 19 12 11 (frakcja nadsitowa) – w ilości 5.000 Mg/rok (+/-) 500 Mg/rok, wynikających ze specyfiki rozwiązań technicznych i technologicznych cyklu produkcyjnego, systemu wagowego oraz warunków magazynowych, w celu poddania ich przetwarzaniu w procesie odzysku R1, zgodnie z określeniem oznaczeń tych procesów w załączniku Nr 1 do ustawy z dnia 14.12.2012 r. o odpadach (Dz.U. z 2013 r., poz.21 z późn. zm.) oraz załączniku IA do Rozporządzenia Parlamentu Europejskiego i Rady Unii Europejskiej nr 1013/2006 ze zm.<text:s/><text:soft-page-break/>Zamawiający zastrzega, że ilość przekazanych odpadów w ciągu całego okresu trwania umowy może być mniejsza niż ilość określona w opisie przedmiotu zamówienia.</text:p>
      <text:p text:style-name="P100"><text:span text:style-name="T101">II.2.5)</text:span><text:span text:style-name="T102">Kryteria udzielenia zamówienia</text:span></text:p>
      <text:p text:style-name="P103"><text:span text:style-name="T104">II.2.11)</text:span><text:span text:style-name="T105">Informacje o opcjach</text:span></text:p>
      <text:p text:style-name="P106">Opcje: nie</text:p>
      <text:p text:style-name="P107"><text:span text:style-name="T108">II.2.13)</text:span><text:span text:style-name="T109">Informacje o funduszach Unii Europejskiej</text:span></text:p>
      <text:p text:style-name="P110">Zamówienie dotyczy projektu/programu finansowanego ze środków Unii Europejskiej: nie</text:p>
      <text:p text:style-name="P111"><text:span text:style-name="T112">II.2.14)</text:span><text:span text:style-name="T113">Informacje dodatkowe</text:span></text:p>
      <text:p text:style-name="P114">Sekcja IV: Procedura</text:p>
      <text:p text:style-name="P115"><text:span text:style-name="T116">IV.1)</text:span><text:span text:style-name="T117">Opis</text:span></text:p>
      <text:p text:style-name="P118"><text:span text:style-name="T119">IV.1.1)</text:span><text:span text:style-name="T120">Rodzaj procedury</text:span></text:p>
      <text:p text:style-name="P121">Procedura negocjacyjna bez uprzedniej publikacji</text:p>
      <text:list text:style-name="LFO2" text:continue-numbering="true">
        <text:list-item>
          <text:p text:style-name="P122">Brak ofert lub brak odpowiednich ofert/wniosków o dopuszczenie do udziału w odpowiedzi na procedurę otwartą</text:p>
        </text:list-item>
      </text:list>
      <text:p text:style-name="P123">Wyjaśnienie:<text:s/></text:p>
      <text:p text:style-name="P124">Wyjaśnienie:</text:p>
      <text:p text:style-name="P125">Zamówienie z wolnej ręki na podstawie art. 67 ust. 1 pkt 4 ustawy Prawo zamówień publicznych – „Zamawiający może udzielić zamówienia z wolnej ręki, jeżeli zachodzi co najmniej jedna z następujących okoliczności:</text:p>
      <text:p text:style-name="P126">W postępowaniu prowadzonym uprzednio w trybie przetargu nieograniczonego albo przetargu ograniczonego nie wpłynął żaden wniosek o dopuszczenie do udziału w postępowaniu, i nie zostały złożone żadne oferty lub wszystkie oferty zostały odrzucone na podstawie art. 89 ust. 1 pkt 2 ze względu na ich niezgodność z opisem przedmiotu zamówienia lub wszyscy wykonawcy zostali wykluczeni z postępowania, a pierwotne warunki zamówienia nie zostały w istotny sposób zmienione”.</text:p>
      <text:p text:style-name="P127">Uzasadnienie faktyczne: zamawiający przeprowadził jedno postępowanie przetargowe w trybie przetargu nieograniczonego, lecz jedyna oferta złożona w tym postępowaniu została odrzucona na podstawie art. 89 ust. 1 pkt 2 ustawy prawo zamówień publicznych, a postępowanie zostało unieważnione na podstawie art. 93 ust. Pkt 1 Pzp.</text:p>
      <text:p text:style-name="P128">Umowa zostanie podpisana na okres 12 miesięcy z Miejskim Zakładem Gospodarki Odpadami Komunalnymi Spółka z ograniczoną odpowiedzialnością, z siedzibą w Koninie (adres: ul. Sulańska 13, 62-510 Konin).</text:p>
      <text:p text:style-name="P129"><text:span text:style-name="T130">IV.1.3)</text:span><text:span text:style-name="T131">Informacje na temat umowy ramowej</text:span></text:p>
      <text:p text:style-name="P132"><text:span text:style-name="T133">IV.1.8)</text:span><text:span text:style-name="T134">Informacje na temat Porozumienia w sprawie zamówień rządowych (GPA)</text:span></text:p>
      <text:p text:style-name="P135">Zamówienie jest objęte Porozumieniem w sprawie zamówień rządowych: nie</text:p>
      <text:p text:style-name="P136"><text:span text:style-name="T137">IV.2)</text:span><text:span text:style-name="T138">Informacje administracyjne</text:span></text:p>
      <text:p text:style-name="P139"><text:span text:style-name="T140">IV.2.1)</text:span><text:span text:style-name="T141">Poprzednia publikacja dotycząca przedmiotowego postępowania</text:span></text:p>
      <text:p text:style-name="P142"><text:span text:style-name="T143">Numer ogłoszenia w Dz.Urz. UE – OJ/S:<text:s/></text:span><text:a xlink:href="http://ted.europa.eu/udl?uri=TED:NOTICE:455203-2017:TEXT:PL:HTML" office:target-frame-name="_top" xlink:show="replace"><text:span text:style-name="T144">2017/S 219-455203</text:span></text:a></text:p>
      <text:soft-page-break/>
      <text:p text:style-name="P145">Sekcja V: Udzielenie zamówienia/koncesji</text:p>
      <text:p text:style-name="P146"><text:span text:style-name="T147">Zamówienie nr:<text:s/></text:span><text:span text:style-name="T148">DMP. 1/2018</text:span></text:p>
      <text:p text:style-name="P149"><text:span text:style-name="T150">Nazwa:<text:s/></text:span></text:p>
      <text:p text:style-name="P151">Sukcesywne przyjęcie odpadów oznaczonych w klasyfikacji odpadów kodem 19 12 12 – inne odpady (w tym zmieszane substancje i przedmioty) z mechanicznej obróbki inne niż wymienione w 19 12 11 (frakcja na</text:p>
      <text:p text:style-name="P152"><text:span text:style-name="T153">V.2)</text:span><text:span text:style-name="T154">Udzielenie zamówienia/koncesji</text:span></text:p>
      <text:p text:style-name="P155"><text:span text:style-name="T156">V.2.1)</text:span><text:span text:style-name="T157">Data decyzji o udzieleniu zamówienia:</text:span></text:p>
      <text:p text:style-name="P158">23/02/2018</text:p>
      <text:p text:style-name="P159"><text:span text:style-name="T160">V.2.2)</text:span><text:span text:style-name="T161">Informacje o ofertach</text:span></text:p>
      <text:p text:style-name="P162">Zamówienie zostało udzielone grupie wykonawców: nie</text:p>
      <text:p text:style-name="P163"><text:span text:style-name="T164">V.2.3)</text:span><text:span text:style-name="T165">Nazwa i adres wykonawcy/koncesjonariusza</text:span></text:p>
      <text:p text:style-name="P166"><text:span text:style-name="T167">MZGOK Sp. z o.o.</text:span><text:span text:style-name="T168"><text:line-break/>6652970029</text:span><text:span text:style-name="T169"><text:line-break/>ul. Sulańska 13</text:span><text:span text:style-name="T170"><text:line-break/>Konin</text:span><text:span text:style-name="T171"><text:line-break/>62-510</text:span><text:span text:style-name="T172"><text:line-break/>Polska</text:span><text:span text:style-name="T173"><text:line-break/>Tel.: +48 632468179</text:span><text:span text:style-name="T174"><text:line-break/>E-mail:<text:s/></text:span><text:a xlink:href="mailto:bok@mzgok.konin.pl?subject=TED" office:target-frame-name="_top" xlink:show="replace"><text:span text:style-name="T175">bok@mzgok.konin.pl</text:span></text:a><text:span text:style-name="T176"><text:line-break/>Faks: +48 632469291</text:span><text:span text:style-name="T177"><text:line-break/>Kod NUTS: PL71</text:span></text:p>
      <text:p text:style-name="P178"><text:span text:style-name="T179">Adres internetowy:</text:span><text:a xlink:href="http://www.mzgok.konin.pl" office:target-frame-name="_blank" xlink:show="new"><text:span text:style-name="T180">www.mzgok.konin.pl</text:span></text:a></text:p>
      <text:p text:style-name="P181">Wykonawcą/koncesjonariuszem będzie MŚP: tak</text:p>
      <text:p text:style-name="P182"><text:span text:style-name="T183">V.2.4)</text:span><text:span text:style-name="T184">Informacje na temat wartości zamówienia/części/koncesji (bez VAT)</text:span></text:p>
      <text:p text:style-name="P185">Początkowa szacunkowa całkowita wartość zamówienia/części/koncesji: 1 116 500.00 PLN</text:p>
      <text:p text:style-name="P186">Całkowita końcowa wartość zamówienia/części/koncesji: 1 116 500.00 PLN</text:p>
      <text:p text:style-name="P187"><text:span text:style-name="T188">V.2.5)</text:span><text:span text:style-name="T189">Informacje na temat podwykonawstwa</text:span></text:p>
      <text:p text:style-name="P190">Sekcja VI: Informacje uzupełniające</text:p>
      <text:p text:style-name="P191"><text:span text:style-name="T192">VI.3)</text:span><text:span text:style-name="T193">Informacje dodatkowe:</text:span></text:p>
      <text:p text:style-name="P194"><text:span text:style-name="T195">VI.4)</text:span><text:span text:style-name="T196">Procedury odwoławcze</text:span></text:p>
      <text:p text:style-name="P197"><text:span text:style-name="T198">VI.4.1)</text:span><text:span text:style-name="T199">Organ odpowiedzialny za procedury odwoławcze</text:span></text:p>
      <text:p text:style-name="P200"><text:span text:style-name="T201">Departament Odwołań</text:span><text:span text:style-name="T202"><text:line-break/>ul. Postępu 17a</text:span><text:span text:style-name="T203"><text:line-break/>Warszawa</text:span><text:span text:style-name="T204"><text:line-break/>02-676</text:span><text:span text:style-name="T205"><text:line-break/>Polska</text:span><text:span text:style-name="T206"><text:line-break/>Tel.: +48 224587801</text:span><text:span text:style-name="T207"><text:line-break/>E-mail:<text:s/></text:span><text:a xlink:href="mailto:uzp@uzp.gov.pl?subject=TED" office:target-frame-name="_top" xlink:show="replace"><text:span text:style-name="T208">uzp@uzp.gov.pl</text:span></text:a><text:span text:style-name="T209"><text:line-break/>Faks: +48 224587800</text:span></text:p>
      <text:p text:style-name="P210"><text:span text:style-name="T211">VI.4.2)</text:span><text:span text:style-name="T212">Organ odpowiedzialny za procedury mediacyjne</text:span></text:p>
      <text:p text:style-name="P213"><text:span text:style-name="T214">Krajowa Izba Odwoławcza</text:span><text:span text:style-name="T215"><text:line-break/>ul. Postępu 17A</text:span><text:span text:style-name="T216"><text:line-break/></text:span><text:soft-page-break/><text:span text:style-name="T217">Warszawa</text:span><text:span text:style-name="T218"><text:line-break/>02-676</text:span><text:span text:style-name="T219"><text:line-break/>Polska</text:span><text:span text:style-name="T220"><text:line-break/>Tel.: +48 224587801</text:span><text:span text:style-name="T221"><text:line-break/>E-mail:<text:s/></text:span><text:a xlink:href="mailto:odwolania@uzp.gov.pl?subject=TED" office:target-frame-name="_top" xlink:show="replace"><text:span text:style-name="T222">odwolania@uzp.gov.pl</text:span></text:a><text:span text:style-name="T223"><text:line-break/>Faks: +48 224587800</text:span></text:p>
      <text:p text:style-name="P224"><text:span text:style-name="T225">Adres internetowy:</text:span><text:a xlink:href="http://www.uzp.gov.pl" office:target-frame-name="_blank" xlink:show="new"><text:span text:style-name="T226">www.uzp.gov.pl</text:span></text:a></text:p>
      <text:p text:style-name="P227"><text:span text:style-name="T228">VI.4.3)</text:span><text:span text:style-name="T229">Składanie odwołań</text:span></text:p>
      <text:p text:style-name="P230"><text:span text:style-name="T231">VI.4.4)</text:span><text:span text:style-name="T232">Źródło, gdzie można uzyskać informacje na temat składania odwołań</text:span></text:p>
      <text:p text:style-name="P233"><text:span text:style-name="T234">VI.5)</text:span><text:span text:style-name="T235">Data wysłania niniejszego ogłoszenia:</text:span></text:p>
      <text:p text:style-name="P236">23/02/2018</text:p>
      <text:p text:style-name="P237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date" style:display-name="date" style:family="text" style:parent-style-name="Domyślnaczcionkaakapitu"/>
    <style:style style:name="oj" style:display-name="oj" style:family="text" style:parent-style-name="Domyślnaczcionkaakapitu"/>
    <style:style style:name="heading" style:display-name="heading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igrseq" style:display-name="tigrseq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mark" style:display-name="nomark" style:family="text" style:parent-style-name="Domyślnaczcionkaakapitu"/>
    <style:style style:name="timark" style:display-name="timark" style:family="text" style:parent-style-name="Domyślnaczcionkaakapitu"/>
    <style:style style:name="nutscode" style:display-name="nutscode" style:family="text" style:parent-style-name="Domyślnaczcionkaakapitu"/>
    <style:style style:name="cpvcode" style:display-name="cpvcod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2-28T05:52:00Z</meta:creation-date>
    <dc:date>2018-02-28T05:52:00Z</dc:date>
    <meta:template xlink:href="Normal" xlink:type="simple"/>
    <meta:editing-cycles>1</meta:editing-cycles>
    <meta:editing-duration>PT0S</meta:editing-duration>
    <meta:document-statistic meta:page-count="5" meta:paragraph-count="16" meta:word-count="1180" meta:character-count="8244" meta:row-count="59" meta:non-whitespace-character-count="7080"/>
  </office:meta>
</office:document-meta>
</file>