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msolistparagraph0" style:master-page-name="MP0" style:family="paragraph">
      <style:paragraph-properties fo:break-before="page"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2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msolistparagraph0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6.0847in"/>
    </style:style>
    <style:style style:name="TableColumn9" style:family="table-column">
      <style:table-column-properties style:column-width="0.018in"/>
    </style:style>
    <style:style style:name="Table6" style:family="table">
      <style:table-properties style:width="6.409in" fo:margin-left="0.0381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2236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vertical-align="auto"/>
    </style:style>
    <style:style style:name="T2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vertical-align="auto"/>
    </style:style>
    <style:style style:name="T21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Normalny" style:family="paragraph">
      <style:paragraph-properties style:vertical-align="auto"/>
    </style:style>
    <style:style style:name="TableRow218" style:family="table-row">
      <style:table-row-properties style:min-row-height="0.2805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239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1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2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3" style:parent-style-name="Normalny" style:family="paragraph">
      <style:paragraph-properties style:text-autospace="none" style:vertical-align="auto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4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246" style:family="table-column">
      <style:table-column-properties style:column-width="0.4041in"/>
    </style:style>
    <style:style style:name="TableColumn247" style:family="table-column">
      <style:table-column-properties style:column-width="5.9062in"/>
    </style:style>
    <style:style style:name="TableColumn248" style:family="table-column">
      <style:table-column-properties style:column-width="0.0868in"/>
    </style:style>
    <style:style style:name="Table245" style:family="table">
      <style:table-properties style:width="6.3972in" fo:margin-left="0.0381in" table:align="lef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vertical-align="auto"/>
    </style:style>
    <style:style style:name="T29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/>
    </style:style>
    <style:style style:name="T3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07" style:family="table-row">
      <style:table-row-properties style:min-row-height="0.4166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12" style:family="table-row">
      <style:table-row-properties style:min-row-height="0.209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317" style:family="table-row">
      <style:table-row-properties style:min-row-height="0.209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322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6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7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8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29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0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1" style:parent-style-name="Normalny" style:family="paragraph">
      <style:paragraph-properties style:text-autospace="none"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2" style:parent-style-name="Normalny" style:family="paragraph">
      <style:paragraph-properties fo:text-align="justify" fo:line-height="115%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6" style:parent-style-name="Normalny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0" style:parent-style-name="Normalny" style:family="paragraph">
      <style:text-properties style:font-name="Arial" style:font-name-asian="TimesNewRoman" style:font-name-complex="Arial" fo:font-size="11pt" style:font-size-asian="11pt" style:font-size-complex="11pt"/>
    </style:style>
    <style:style style:name="P351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 do siwz<text:s/></text:p>
      <text:p text:style-name="P2"/>
      <text:p text:style-name="P3">OPIS PRZEDMIOTU ZAMÓWIENI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odwozie</text:p>
          </table:table-cell>
          <table:covered-table-cell/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podwozie fabrycznie nowe - rok produkcji 2018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dwozie dwuosiowe w systemie 4 x 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opuszczalna masa całkowita nie<text:s/>mniejsza niż 18 t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aksymalny rozstaw osi 3600 m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silnik o mocy min 280 KM spełniający normę emisji spalin euro 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podwozie fabrycznie wyposażone w odsilnikową przystawkę odbioru mocy - sparametryzowaną do zabudow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skrzynia biegów manualn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drauliczny system wspomagania kierownicy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blokada mechanizmu różnicow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koła w rozmiarze min 315/80 r/22,5 oraz koło zapasowe, opony wzmocnione przystosowane do poruszania się w trudnych warunkach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minimalny prześwit pierwszej osi 350 m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zawieszenie przednie - resory piórowe, minimalne obciążenie 8500 kg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zawieszenie tylne - resory piórowe, minimalne obciążenie 13000 kg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błotniki z chlapaczam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system AB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boczne belki antypodjazdow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akustyczny sygnał cofa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ręczny wyłącznik<text:s/>główny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kabina 2 osobow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fotel kierowcy z zawieszeniem pneumatycznym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regulowana kolumna kierownicy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tylna szyba w kabinie pozwalająca na obserwacje pracy urządzenia hakowego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składane lusterko przedni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tachograf cyfrowy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klimatyzacja<text:s/>fabryczn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przedni zderzak metalowy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przedni hak holowniczy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światła pozycyjne, dzienne,<text:s/></text:span><text:span text:style-name="T208">oświetlenie stopni kabiny</text:span><text:span text:style-name="T209">, reflektor roboczy oświetlający urządzenie hakowe,<text:s/></text:span><text:span text:style-name="T210">dwie<text:s/></text:span><text:span text:style-name="T211">lampy halogenowe dalekosiężne mocowane na kabinie dla oświetlenia z przodu<text:s/></text:span><text:span text:style-name="T212">drogi oraz<text:s/></text:span><text:span text:style-name="T213">jedna z tyłu pojazdu umożliwiające lepszą widoczność<text:s/></text:span></text:p>
            <text:p text:style-name="P214"><text:span text:style-name="T215">w nocy w obrębie pojazdu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belka świetlna na kabinie z napisem PGKIM INOWROCŁAW SP. Z O.O.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dywaniki gumow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kolor biały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System hakowy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2">
            <text:p text:style-name="P258">urządzenie nowe, rok produkcji 2018</text:p>
          </table:table-cell>
          <table:covered-table-cell/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p text:style-name="P263">udźwig nominalny urządzenia minimum 10000 kg</text:p>
          </table:table-cell>
          <table:covered-table-cell/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2">
            <text:p text:style-name="P268">wysokość haka 1200 mm</text:p>
          </table:table-cell>
          <table:covered-table-cell/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2">
            <text:p text:style-name="P273">urządzenie do obsługi kontenerów o długości od 3050 mm do 4550 mm</text:p>
          </table:table-cell>
          <table:covered-table-cell/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2">
            <text:p text:style-name="P278">skok haka minimum 600 mm</text:p>
          </table:table-cell>
          <table:covered-table-cell/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2">
            <text:p text:style-name="P283">masa urządzenia hakowego maksymalnie 1100 kg</text:p>
          </table:table-cell>
          <table:covered-table-cell/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2">
            <text:p text:style-name="P288">ciśnienie instalacji hydraulicznej minimum<text:s/>25 Mpa</text:p>
          </table:table-cell>
          <table:covered-table-cell/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2">
            <text:p text:style-name="P293">pompa hydrauliczna i urządzenie hakowe jednego producenta</text:p>
          </table:table-cell>
          <table:covered-table-cell/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2">
            <text:p text:style-name="P298"><text:span text:style-name="T299">sterowanie hakowcem elektryczne z kabiny kierowcy za pomocą panelu sterowniczego zamontowanego trwale w kabinie przy fotelu kierowcy lub koło kierownicy</text:span></text:p>
          </table:table-cell>
          <table:covered-table-cell/>
        </table:table-row>
        <table:table-row table:style-name="TableRow300">
          <table:table-cell table:style-name="TableCell301">
            <text:list text:style-name="LFO2" text:continue-numbering="true">
              <text:list-item>
                <text:p text:style-name="P302"/>
              </text:list-item>
            </text:list>
          </table:table-cell>
          <table:table-cell table:style-name="TableCell303" table:number-columns-spanned="2">
            <text:p text:style-name="P304"><text:span text:style-name="T305">system czujników zabezpieczający</text:span><text:span text:style-name="T306"><text:s/>przed wykonaniem nieprawidłowego ruchu urządzenia hakowego</text:span></text:p>
          </table:table-cell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>hydrauliczna blokada kontenera z czujnikiem położenia i świetlnym wskazaniem pozycji na panelu sterowniczym.</text:p>
          </table:table-cell>
          <table:covered-table-cell/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>urządzenie z tylko jedną parą rolek prowadzących na końcu urządzenia</text:p>
          </table:table-cell>
          <table:covered-table-cell/>
        </table:table-row>
        <table:table-row table:style-name="TableRow317">
          <table:table-cell table:style-name="TableCell318">
            <text:list text:style-name="LFO2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2">
            <text:p text:style-name="P321">automatyczne<text:s/>centralne smarowanie urządzenia</text:p>
          </table:table-cell>
          <table:covered-table-cell/>
        </table:table-row>
      </table:table>
      <text:p text:style-name="P322"/>
      <text:p text:style-name="P323">Pozostałe wymagania zamawiającego:<text:s/></text:p>
      <text:p text:style-name="P324">a) gwarancja<text:s/>na oferowany pojazd –<text:s/>24<text:s/>miesiące bez limitu kilometrów wraz z<text:s/>urządzeniem hakowym. 24 miesięczna gwarancja musi<text:s/>uwzględniając przeglądy techniczne,<text:s/></text:p>
      <text:p text:style-name="P325">b)<text:s/>świadectwo homologacji lub/oraz inne dokumenty dopuszczające pojazd do ruchu drogowego zgodnie z obowiązującymi przepisami,</text:p>
      <text:p text:style-name="P326">c) karta pojazdu,</text:p>
      <text:p text:style-name="P327">d) świadectwo spełniania normy emisji spalin,</text:p>
      <text:p text:style-name="P328">e) książka gwarancyjna podwozia,</text:p>
      <text:p text:style-name="P329">f) księga rewizyjna urządzenia<text:s/>hakowego UDT wraz z decyzja zezwalającą na eksploatację,</text:p>
      <text:p text:style-name="P330">g) książka gwarancyjna urządzenia hakowego,</text:p>
      <text:p text:style-name="P331">h) instrukcje obsługi i eksploatacji w języku polskim,</text:p>
      <text:p text:style-name="P332"><text:span text:style-name="T333">i</text:span><text:span text:style-name="T334">) zapewniony czas reakcji w przypadku awarii musi wynosić maksymalnie 48 godziny od zgłoszenia, a z</text:span><text:span text:style-name="T335">akończenie naprawy maksymalnie 14 dni od daty jej rozpoczęcia,</text:span></text:p>
      <text:p text:style-name="P336"><text:span text:style-name="T337">j</text:span><text:span text:style-name="T338">) oferowany<text:s/></text:span><text:span text:style-name="T339"><text:s/></text:span><text:span text:style-name="T340">pojazd<text:s/></text:span><text:span text:style-name="T341"><text:s/></text:span><text:span text:style-name="T342">oraz<text:s/></text:span><text:span text:style-name="T343"><text:s/></text:span><text:span text:style-name="T344">urządzenie</text:span><text:span text:style-name="T345"><text:s/></text:span><text:span text:style-name="T346"><text:s/>hakowe</text:span><text:span text:style-name="T347"><text:s/>musi być wyposażone w pakiet składający się z DTR- Instrukcja obsługi operatora w języku polskim, katalogu części zamiennych, certyfikatu CE, książki<text:s/></text:span><text:span text:style-name="T348">gwarancyjnej, trójkąta ostrzegawczego, tablicy wyróżniającej, gaśnicy, lampy migowej, apteczki, klucza do kół,</text:span></text:p>
      <text:p text:style-name="P349">k) dostawca przeszkoli w cenie dostawy czterech operatorów Zamawiającego w zakresie budowy i obsługi samochodu z urządzeniem hakowym.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msolistparagraph0" style:display-name="msolistparagraph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7-24T09:53:00Z</meta:creation-date>
    <dc:date>2018-07-25T05:45:00Z</dc:date>
    <meta:template xlink:href="Normal" xlink:type="simple"/>
    <meta:editing-cycles>3</meta:editing-cycles>
    <meta:editing-duration>PT420S</meta:editing-duration>
    <meta:document-statistic meta:page-count="2" meta:paragraph-count="7" meta:word-count="531" meta:character-count="3715" meta:row-count="26" meta:non-whitespace-character-count="3191"/>
  </office:meta>
</office:document-meta>
</file>