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bottom="0in" fo:line-height="100%"/>
    </style:style>
    <style:style style:name="T3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margin-top="0.0694in" fo:margin-bottom="0.0694in" fo:line-height="100%"/>
    </style:style>
    <style:style style:name="T3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20" style:parent-style-name="Normalny" style:family="paragraph">
      <style:paragraph-properties fo:margin-bottom="0in" fo:line-height="100%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margin-bottom="0in" fo:line-height="100%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margin-bottom="0in" fo:line-height="100%"/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bookmark-start text:name="topSite"/><text:bookmark-end text:name="topSite"/>Początek formularza</text:p>
      <text:p text:style-name="P2">Dół formularza</text:p>
      <text:p text:style-name="P3">Początek formularza</text:p>
      <text:p text:style-name="P4"/>
      <text:p text:style-name="P5">Usługi - 455203-2017</text:p>
      <text:p text:style-name="P6">15/11/2017    S219    - - Usługi - Ogłoszenie o zamówieniu - Procedura otwarta <text:s/></text:p>
      <text:p text:style-name="P7">Polska-Inowrocław: Usługi związane z odpadami</text:p>
      <text:p text:style-name="P8">2017/S 219-455203</text:p>
      <text:p text:style-name="P9">Ogłoszenie o zamówieniu</text:p>
      <text:p text:style-name="P10">Usługi</text:p>
      <text:p text:style-name="P11">Dyrektywa 2014/24/UE</text:p>
      <text:p text:style-name="P12">Sekcja I: Instytucja zamawiająca</text:p>
      <text:p text:style-name="P13"><text:span text:style-name="T14">I.1)</text:span><text:span text:style-name="T15">Nazwa i adresy</text:span></text:p>
      <text:p text:style-name="P16"><text:span text:style-name="T17">Przedsiębiorstwo Gospodarki Komunalnej i Mieszkaniowej w Inowrocławiu – Sp. z o.o.</text:span><text:span text:style-name="T18"><text:line-break/>091581150</text:span><text:span text:style-name="T19"><text:line-break/>ul. ks. Piotra Wawrzyniaka 33</text:span><text:span text:style-name="T20"><text:line-break/>Inowrocław</text:span><text:span text:style-name="T21"><text:line-break/>88-100</text:span><text:span text:style-name="T22"><text:line-break/>Polska</text:span><text:span text:style-name="T23"><text:line-break/>Osoba do kontaktów: Krystyna Glonek</text:span><text:span text:style-name="T24"><text:line-break/>Tel.: +48 523564304</text:span><text:span text:style-name="T25"><text:line-break/>E-mail:<text:s/></text:span><text:a xlink:href="mailto:k.glonek@pgkimino.pl?subject=TED" office:target-frame-name="_top" xlink:show="replace"><text:span text:style-name="T26">k.glonek@pgkimino.pl</text:span></text:a><text:span text:style-name="T27"><text:line-break/>Faks: +48 523564304</text:span><text:span text:style-name="T28"><text:line-break/>Kod NUTS: PL61</text:span></text:p>
      <text:p text:style-name="P29"><text:span text:style-name="T30">Adresy internetowe:</text:span></text:p>
      <text:p text:style-name="P31"><text:span text:style-name="T32">Główny adres:<text:s/></text:span><text:a xlink:href="http://www.pgkimino.pl" office:target-frame-name="_blank" xlink:show="new"><text:span text:style-name="T33">www.pgkimino.pl</text:span></text:a></text:p>
      <text:p text:style-name="P34"><text:span text:style-name="T35">I.2)</text:span><text:span text:style-name="T36">Wspólne zamówienie</text:span></text:p>
      <text:p text:style-name="P37"><text:span text:style-name="T38">I.3)</text:span><text:span text:style-name="T39">Komunikacja</text:span></text:p>
      <text:p text:style-name="P40"><text:span text:style-name="T41">Nieograniczony, pełny i bezpośredni dostęp do dokumentów zamówienia można uzyskać bezpłatnie pod adresem:<text:s/></text:span><text:a xlink:href="http://pgkim-inowroclaw.samorzady.pl" office:target-frame-name="_blank" xlink:show="new"><text:span text:style-name="T42">http://pgkim-inowroclaw.samorzady.pl</text:span></text:a></text:p>
      <text:p text:style-name="P43">Więcej informacji można uzyskać pod adresem podanym powyżej</text:p>
      <text:p text:style-name="P44">Oferty lub wnioski o dopuszczenie do udziału w postępowaniu należy przesyłać na adres podany powyżej</text:p>
      <text:p text:style-name="P45"><text:span text:style-name="T46">I.4)</text:span><text:span text:style-name="T47">Rodzaj instytucji zamawiającej</text:span></text:p>
      <text:p text:style-name="P48">Podmiot prawa publicznego</text:p>
      <text:p text:style-name="P49"><text:span text:style-name="T50">I.5)</text:span><text:span text:style-name="T51">Główny przedmiot działalności</text:span></text:p>
      <text:p text:style-name="P52">Inna działalność: zarządzanie nieruchomościami mieszkalnymi, zarządzanie nieruchomościami na zasadzie bezpośredniej płatności lub kontraktu</text:p>
      <text:p text:style-name="P53">Sekcja II: Przedmiot</text:p>
      <text:p text:style-name="P54"><text:span text:style-name="T55">II.1)</text:span><text:span text:style-name="T56">Wielkość lub zakres zamówienia</text:span></text:p>
      <text:p text:style-name="P57"><text:span text:style-name="T58">II.1.1)</text:span><text:span text:style-name="T59">Nazwa:</text:span></text:p>
      <text:soft-page-break/>
      <text:p text:style-name="P60">Sukcesywne przyjęcie odpadów oznaczonych w klasyfikacji odpadów kodem 19 12 12 – inne odpady (w tym zmieszane substancje i przedmioty) z mechanicznej obróbki inne niż wymienione w 19 12 11 (frakcja n.</text:p>
      <text:p text:style-name="P61">Numer referencyjny: DMP. 13/2017</text:p>
      <text:p text:style-name="P62"><text:span text:style-name="T63">II.1.2)</text:span><text:span text:style-name="T64">Główny kod CPV</text:span></text:p>
      <text:p text:style-name="P65">90500000</text:p>
      <text:p text:style-name="P66"><text:span text:style-name="T67">II.1.3)</text:span><text:span text:style-name="T68">Rodzaj zamówienia</text:span></text:p>
      <text:p text:style-name="P69">Usługi</text:p>
      <text:p text:style-name="P70"><text:span text:style-name="T71">II.1.4)</text:span><text:span text:style-name="T72">Krótki opis:</text:span></text:p>
      <text:p text:style-name="P73">Przedmiot zamówienia obejmuje: przyjęcie przez wykonawcę od zamawiającego odpadów oznaczonych w klasyfikacji odpadów kodem 19 12 12 – inne odpady (w tym zmieszane substancje i przedmioty) z mechanicznej obróbki odpadów inne niż wymienione w 19 12 11 (frakcja nadsitowa) – w ilości 5.000 Mg/rok (+/-) 500 Mg/rok, wynikających ze specyfiki rozwiązań technicznych i technologicznych cyklu produkcyjnego, systemu wagowego oraz warunków magazynowych, w celu poddania ich przetwarzaniu w procesie odzysku R1, zgodnie z określeniem oznaczeń tych procesów w załączniku Nr 1 do ustawy z dnia 14 grudnia 2012 r. o odpadach (Dz.U. z 2013 r., poz.21 z późn. zm.) oraz załączniku IA do Rozporządzenia Parlamentu Europejskiego i Rady Unii Europejskiej nr 1013/2006 ze zm. Zamawiający zastrzega, że ilość przekazanych odpadów w ciągu całego okresu trwania umowy może być mniejsza niż ilość określona w opisie przedmiotu zamówienia.</text:p>
      <text:p text:style-name="P74"><text:span text:style-name="T75">II.1.5)</text:span><text:span text:style-name="T76">Szacunkowa całkowita wartość</text:span></text:p>
      <text:p text:style-name="P77"><text:span text:style-name="T78">II.1.6)</text:span><text:span text:style-name="T79">Informacje o częściach</text:span></text:p>
      <text:p text:style-name="P80">To zamówienie podzielone jest na części: nie</text:p>
      <text:p text:style-name="P81"><text:span text:style-name="T82">II.2)</text:span><text:span text:style-name="T83">Opis</text:span></text:p>
      <text:p text:style-name="P84"><text:span text:style-name="T85">II.2.1)</text:span><text:span text:style-name="T86">Nazwa:</text:span></text:p>
      <text:p text:style-name="P87"><text:span text:style-name="T88">II.2.2)</text:span><text:span text:style-name="T89">Dodatkowy kod lub kody CPV</text:span></text:p>
      <text:p text:style-name="P90"><text:span text:style-name="T91">II.2.3)</text:span><text:span text:style-name="T92">Miejsce świadczenia usług</text:span></text:p>
      <text:p text:style-name="P93">Kod NUTS: PL61</text:p>
      <text:p text:style-name="P94"><text:span text:style-name="T95">II.2.4)</text:span><text:span text:style-name="T96">Opis zamówienia:</text:span></text:p>
      <text:p text:style-name="P97">Przedmiot zamówienia obejmuje: przyjęcie przez wykonawcę od zamawiającego odpadów oznaczonych w klasyfikacji odpadów kodem 19 12 12 – inne odpady (w tym zmieszane substancje i przedmioty) z mechanicznej obróbki odpadów inne niż wymienione w 19 12 11 (frakcja nadsitowa) – w ilości 5.000 Mg/rok (+/-) 500 Mg/rok, wynikających ze specyfiki rozwiązań technicznych i technologicznych cyklu produkcyjnego, systemu wagowego oraz warunków magazynowych, w celu poddania ich przetwarzaniu w procesie odzysku R1, zgodnie z określeniem oznaczeń tych procesów w załączniku Nr 1 do ustawy z dnia 14 grudnia 2012 r. o odpadach (Dz.U. z 2013 r., poz.21 z późn. zm.) oraz załączniku IA do Rozporządzenia Parlamentu Europejskiego i Rady Unii Europejskiej nr 1013/2006 ze zm. Zamawiający zastrzega, że ilość przekazanych odpadów w ciągu całego okresu trwania umowy może być mniejsza niż ilość określona w opisie przedmiotu zamówienia.</text:p>
      <text:p text:style-name="P98"><text:span text:style-name="T99">II.2.5)</text:span><text:span text:style-name="T100">Kryteria udzielenia zamówienia</text:span></text:p>
      <text:p text:style-name="P101">Kryteria określone poniżej</text:p>
      <text:p text:style-name="P102">Kryterium kosztu - Nazwa: Odległość / Waga: 40</text:p>
      <text:p text:style-name="P103">Kryterium kosztu - Nazwa: Cena / Waga: 60</text:p>
      <text:p text:style-name="P104"><text:span text:style-name="T105">II.2.6)</text:span><text:span text:style-name="T106">Szacunkowa wartość</text:span></text:p>
      <text:soft-page-break/>
      <text:p text:style-name="P107"><text:span text:style-name="T108">II.2.7)</text:span><text:span text:style-name="T109">Okres obowiązywania zamówienia, umowy ramowej lub dynamicznego systemu zakupów</text:span></text:p>
      <text:p text:style-name="P110">Okres w dniach: 12</text:p>
      <text:p text:style-name="P111">Niniejsze zamówienie podlega wznowieniu: tak</text:p>
      <text:p text:style-name="P112">Opis wznowień:<text:s/></text:p>
      <text:p text:style-name="P113">Pod koniec 2018 roku.</text:p>
      <text:p text:style-name="P114"><text:span text:style-name="T115">II.2.10)</text:span><text:span text:style-name="T116">Informacje o ofertach wariantowych</text:span></text:p>
      <text:p text:style-name="P117">Dopuszcza się składanie ofert wariantowych: nie</text:p>
      <text:p text:style-name="P118"><text:span text:style-name="T119">II.2.11)</text:span><text:span text:style-name="T120">Informacje o opcjach</text:span></text:p>
      <text:p text:style-name="P121">Opcje: tak</text:p>
      <text:p text:style-name="P122">Opis opcji:<text:s/></text:p>
      <text:p text:style-name="P123">Zamawiający zgodnie z art. 34 ust. 5 ustawy Pzp przy realizacji usługi stosuje prawo opcji, oznacza to, że podane ilości są wielkościami maksymalnymi. Zamawiający gwarantuje przekazanie do zagospodarowania 5.000 Mg odpadu rocznie o kodzie 19 12 12.</text:p>
      <text:p text:style-name="P124"><text:span text:style-name="T125">II.2.12)</text:span><text:span text:style-name="T126">Informacje na temat katalogów elektronicznych</text:span></text:p>
      <text:p text:style-name="P127"><text:span text:style-name="T128">II.2.13)</text:span><text:span text:style-name="T129">Informacje o funduszach Unii Europejskiej</text:span></text:p>
      <text:p text:style-name="P130">Zamówienie dotyczy projektu/programu finansowanego ze środków Unii Europejskiej: nie</text:p>
      <text:p text:style-name="P131"><text:span text:style-name="T132">II.2.14)</text:span><text:span text:style-name="T133">Informacje dodatkowe</text:span></text:p>
      <text:p text:style-name="P134">Sekcja III: Informacje o charakterze prawnym, ekonomicznym, finansowym i technicznym</text:p>
      <text:p text:style-name="P135"><text:span text:style-name="T136">III.1)</text:span><text:span text:style-name="T137">Warunki udziału</text:span></text:p>
      <text:p text:style-name="P138"><text:span text:style-name="T139">III.1.1)</text:span><text:span text:style-name="T140">Zdolność do prowadzenia działalności zawodowej, w tym wymogi związane z wpisem do rejestru zawodowego lub handlowego</text:span></text:p>
      <text:p text:style-name="P141">Wykaz i krótki opis warunków:<text:s/></text:p>
      <text:p text:style-name="P142">Zgodnie z art. 22 ustawy Prawo zamówień publicznych o udzielenie zamówienia mogą ubiegać się wykonawcy, którzy:</text:p>
      <text:p text:style-name="P143">1.1. nie podlegają wykluczeniu – o udzielenie zamówienia mogą ubiegać się wykonawcy, którzy wykażą brak podstaw do wykluczenia z powodu niespełnienia warunków określonych w art. 24 ust. 1 ustawy Prawo zamówień publicznych. Zamawiający uzna, że wykonawca nie podlega wykluczeniu z postępowania, zgodnie z art. 24 ust. 1 ustawy Pzp, jeżeli z przedstawionych przez Wykonawcę oświadczeń i dokumentów wynikać będzie, że nie występują uwarunkowania określone w art. 24 ust. 1 pkt 12-13 ustawy Pzp. W przypadkach, gdy wykonawca wykazując spełnianie warunków, polega na zasobach innych podmiotów, a podmioty te będą brały udział w realizacji części zamówienia, w stosunku do żadnego z tych podmiotów nie mogą występować uwarunkowania z art. 24 ust. 1 pkt 12-23 ustawy Pzp.</text:p>
      <text:p text:style-name="P144">1.2. spełniają warunki udziału w postępowaniu, w zakresie:</text:p>
      <text:p text:style-name="P145">a) kompetencji lub uprawnień do prowadzenia określonej działalności zawodowej, o ile wynika to z odrębnych przepisów – warunek ten będzie spełniony przez wykonawcę, jeżeli złoży ważne zezwolenie na zagospodarowanie odpadów o kodzie 19 12 12,</text:p>
      <text:p text:style-name="P146"><text:span text:style-name="T147">III.1.2)</text:span><text:span text:style-name="T148">Sytuacja ekonomiczna i finansowa</text:span></text:p>
      <text:soft-page-break/>
      <text:p text:style-name="P149">Wykaz i krótki opis kryteriów kwalifikacji:<text:s/></text:p>
      <text:p text:style-name="P150">W tym zakresie zamawiający nie wymaga szczególnych warunków,</text:p>
      <text:p text:style-name="P151">Minimalny poziom ewentualnie wymaganych standardów:<text:s/></text:p>
      <text:p text:style-name="P152">A) Formularz ofertowy – wzór załącznik nr 1 do siwz.</text:p>
      <text:p text:style-name="P153">b) Jednolity Europejski Dokument Zamówienia (JEDZ) – wzór zał. nr 5 do siwz, aktualny na dzień składania ofert, stanowiący wstępne potwierdzenie, że wykonawca nie podlega wykluczeniu oraz spełnia warunki udziału w postępowaniu,</text:p>
      <text:p text:style-name="P154">c) dowód wpłacenia wadium,</text:p>
      <text:p text:style-name="P155">d) pełnomocnictwo (jeżeli dotyczy),</text:p>
      <text:p text:style-name="P156">e) oświadczenie o przynależności lub braku przynależności do tej samej grupy kapitałowej, o której mowa w art. 24 ust. 1 pkt 23 Pzp. W przypadku przynależności do tej samej grupy kapitałowej wykonawca może złożyć wraz z oświadczeniem dokumenty bądź informacje potwierdzające, że powiązania z innym wykonawcą nie prowadzą do zakłócenia konkurencji w postępowaniu – wzór zał. nr 4 do siwz.</text:p>
      <text:p text:style-name="P157">Wykonawca, którego oferta zostanie najwyżej oceniona zostanie wezwany do złożenia w wyznaczonym terminie, nie krótszym niż 10 dni, aktualnych na dzień złożenia oświadczeń lub dokumentów potwierdzających okoliczności, o których mowa w art. 25 ust. 1 Pzp, tj.:</text:p>
      <text:p text:style-name="P158">a) koncesji, zezwolenia licencji lub dokumentu potwierdzającego, że wykonawca jest wpisany do jednego z rejestrów zawodowych lub handlowych, prowadzonych w państwie członkowskim Unii Europejskiej, w którym wykonawca ma siedzibę lub miejsce zamieszkania.Określenie warunków: aktualne zezwolenie na przyjęcie i zagospodarowanie odpadów o kodzie 19 12 12,</text:p>
      <text:p text:style-name="P159">b) wykazu osób, które będą uczestniczyć w wykonywaniu zamówienia, w szczególności odpowiedzialnych za świadczenie usług, kontrolę jakości lub kierowanie robotami budowlanymi, wraz z informacją na temat ich kwalifikacji zawodowych, doświadczenia i wykształcenia niezbędnego do wykonania zamówienia, a także zakresu wykonywanych przez nie czynności, oraz informacją o podstawie do dysponowania tymi osobami.</text:p>
      <text:p text:style-name="P160">Określenie warunku: wykaz osób zatrudnionych na umowę o pracę w rozumieniu przepisów art. 22 § 1 ustawy z dnia 26 czerwca 1974 r. Kodeks pracy (tj.: Dz. U. z 2016 poz. 1666) biorących bezpośredni udział w realizacji zamówienia, wymagana minimum 1 osoba (np. wagowy) – wzór załącznik nr 2 do siwz,</text:p>
      <text:p text:style-name="P161">c) informacji z Krajowego Rejestru Karnego w zakresie określonym w art. 24 ust. 1 pkt 13, 14 i 21 ustawy praz odnośnie skazania za wykroczenie na karę aresztu, w zakresie określonym przez zamawiającego na podstawie art. 2 ust. 5 pkt 5 i 6 ustawy, wystawionej nie wcześniej niż 6 miesięcy przed upływem terminu składania ofert albo wniosków o dopuszczenie do udziału w postepowaniu,</text:p>
      <text:soft-page-break/>
      <text:p text:style-name="P162">d) zaświadczenia właściwego naczelnika urzędu skarbowego potwierdzającego, że wykonawca nie zalega z opłaceniem podatków, wystawionego nie wcześniej niż 3 miesiące przed terminem składania ofert albo wniosków o dopuszczenie do udziału w postępowaniu, lub innego dokumentu potwierdzającego, że wykonawca zawarł porozumienie z właściwym organem podatkowym w sprawie spłat tych należności wraz z ewentualnymi odsetkami lub grzywnami lub wstrzymanie w całości wykonania decyzji właściwego organu,</text:p>
      <text:p text:style-name="P163">e) zaświadczenia właściwej terenowej jednostki organizacyjnej Zakładu Ubezpieczeń Społecznych lub Kasy Rolniczego Ubezpieczenia Społecznego albo innego dokumentu potwierdzającego, że wykonawca nie zalega z opłacaniem składek na ubezpieczenie społeczne lub zdrowotne, wystawionego nie wcześniej niż 3 miesiące przed upływem terminu składania ofert albo wniosków o dopuszczenie do udziału w postępowaniu, lun innego dokumentu potwierdzającego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,</text:p>
      <text:p text:style-name="P164">f) odpisu z właściwego rejestru lub z centralnej ewidencji i informacji o działalności gospodarczej, jeżeli odrębne przepisy wymagają wpisu do rejestru, w celu potwierdzenia braku podstaw wykluczenia na podstawie art. 24 ust. 5 pkt 1 ustawy,</text:p>
      <text:p text:style-name="P165">g) oświadczenia wykonawcy o braku orzeczenia wobec niego tytułem środka zapobiegawczego.</text:p>
      <text:p text:style-name="P166"><text:span text:style-name="T167">III.1.3)</text:span><text:span text:style-name="T168">Zdolność techniczna i kwalifikacje zawodowe</text:span></text:p>
      <text:p text:style-name="P169">Wykaz i krótki opis kryteriów kwalifikacji:<text:s/></text:p>
      <text:p text:style-name="P170">Warunek ten będzie spełniony przez wykonawcę, jeżeli przedłoży:</text:p>
      <text:p text:style-name="P171">— wykaz osób zatrudnionych na umowę o pracę w rozumieniu przepisów art. 22 § 1 ustawy z dnia 26 czerwca 1974 r. Kodeks pracy (tj.: Dz. U. z 2016 poz. 1666) biorących bezpośredni udział w realizacji zamówienia, wymagana minimum 1 osoba (np. wagowy) – wzór załącznik nr 2 do siwz.</text:p>
      <text:p text:style-name="P172">Minimalny poziom ewentualnie wymaganych standardów:<text:s/></text:p>
      <text:p text:style-name="P173">Wymagania dotyczące zatrudnienia osób na umowę o pracę:</text:p>
      <text:p text:style-name="P174">a) zgodnie z art. 29 ust. 3a ustawy Prawo zamówień publicznych zamawiający wymaga zatrudnienia przez wykonawcę lub podwykonawcę na podstawie umowy o pracę osób, które będą wykonywać czynności bezpośrednio związane z realizacją usługi przyjęcia odpadów w tym, co najmniej jednej osoby, która będzie wykonywać czynności polegające na przyjęciu odpadów (np. wagowy),</text:p>
      <text:p text:style-name="P175">b) osoby wskazane przez wykonawcę muszą być zatrudnione na pełny czas realizacji zamówienia na podstawie umowy o pracę w rozumieniu przepisów art. 22 § 1 ustawy z dnia 26 czerwca 1974 r. Kodeks pracy (tj.: Dz. U. z 2016 poz. 1666),</text:p>
      <text:soft-page-break/>
      <text:p text:style-name="P176">c) na każdy etapie postępowania zamawiający będzie miał prawo żądać od wykonawcy kopi umów o pracę zawartych z osobami, które będą wykonywać czynności bezpośrednio związane z realizacją zamówienia,</text:p>
      <text:p text:style-name="P177">d) zamawiający dopuszcza zmianę osób wskazanych przez wykonawcę zatrudnionych na umowę o pracę,</text:p>
      <text:p text:style-name="P178">e) niezatrudnienie lub nie przekazanie zamawiającemu kopi umów o pracę osób wyznaczonych do realizacji zamówienia zobowiąże zamawiającego do naliczenia kar umownych, zgodnie ze wzorem umowy.</text:p>
      <text:p text:style-name="P179">Ciąg dalszy wymaganych dokumentów:</text:p>
      <text:p text:style-name="P180">h) oświadczenia wykonawcy o niezaleganiu z opłacaniem podatków i opłat lokalnych, o których mowa w ustawie z dnia 12 stycznia 1991r. o podatkach i opłatach lokalnych (Dz. U. z 2016 r., poz. 716),</text:p>
      <text:p text:style-name="P181">i) oświadczenia wykonawcy o braku wydania wobec niego prawomocnego wyroku sądu lub ostatecznej decyzji administracyjnej o zaleganiu z uiszczaniem podatków, opłat lub składek na ubezpieczenia społeczne lub zdrowotne albo – w przypadku wydania takiego wyroku lub decyzji – dokumentów potwierdzających dokonanie płatności tych należności wraz z ewentualnymi odsetkami lub grzywnami lub zawarcie wiążącego porozumienia w sprawie spłat tych należności.</text:p>
      <text:p text:style-name="P182"><text:span text:style-name="T183">III.1.5)</text:span><text:span text:style-name="T184">Informacje o zamówieniach zastrzeżonych</text:span></text:p>
      <text:p text:style-name="P185"><text:span text:style-name="T186">III.2)</text:span><text:span text:style-name="T187">Warunki dotyczące zamówienia</text:span></text:p>
      <text:p text:style-name="P188"><text:span text:style-name="T189">III.2.1)</text:span><text:span text:style-name="T190">Informacje dotyczące określonego zawodu</text:span></text:p>
      <text:p text:style-name="P191"><text:span text:style-name="T192">III.2.2)</text:span><text:span text:style-name="T193">Warunki realizacji umowy:</text:span></text:p>
      <text:p text:style-name="P194">A) transport po stronie zamawiającego,</text:p>
      <text:p text:style-name="P195">b) wykonawca będzie zobowiązany do codziennego odbioru odpadów o kodzie 19 12 12 – od poniedziałku do piątku, w godz.: 6.30-18.00, soboty 6.30-12.00,</text:p>
      <text:p text:style-name="P196">c) wykonawca musi posiadać zezwolenie na zagospodarowanie odpadów o kodzie 19 12 12 w procesie odzysku R1, zgodnie z określeniem oznaczeń tych procesów w załączniku Nr 1 do ustawy z dnia 14.12.2012 r. o odpadach (Dz.U. z 2013 r., poz. 21 z późn. zm.) wydane przez odpowiednie organy,</text:p>
      <text:p text:style-name="P197">d) w przypadku powierzenia niektórych zadań podwykonawcom, również oni winni posiadać wymagane przepisami prawa stosowne zezwolenia, wpisy dotyczące wykonywania przez nich usług,</text:p>
      <text:p text:style-name="P198">e) ustalenia i decyzje dotyczące wykonania zamówienia uzgadniane będą przez zamawiającego z ustanowionym przedstawicielem wykonawcy,</text:p>
      <text:p text:style-name="P199">f) ważenie odpadów będzie odbywało się na zalegalizowanej wadze zamawiającego i będzie dokumentowane kwitem wagowym potwierdzonym przez wykonawcę,</text:p>
      <text:p text:style-name="P200">g) na podstawie kwitu wagowego zamawiający wystawiał będzie kartę pr.</text:p>
      <text:soft-page-break/>
      <text:p text:style-name="P201"><text:span text:style-name="T202">III.2.3)</text:span><text:span text:style-name="T203">Informacje na temat pracowników odpowiedzialnych za wykonanie zamówienia</text:span></text:p>
      <text:p text:style-name="P204">Obowiązek podania imion i nazwisk oraz kwalifikacji zawodowych pracowników wyznaczonych do wykonania zamówienia</text:p>
      <text:p text:style-name="P205">Sekcja IV: Procedura</text:p>
      <text:p text:style-name="P206"><text:span text:style-name="T207">IV.1)</text:span><text:span text:style-name="T208">Opis</text:span></text:p>
      <text:p text:style-name="P209"><text:span text:style-name="T210">IV.1.1)</text:span><text:span text:style-name="T211">Rodzaj procedury</text:span></text:p>
      <text:p text:style-name="P212">Procedura otwarta</text:p>
      <text:p text:style-name="P213"><text:span text:style-name="T214">IV.1.3)</text:span><text:span text:style-name="T215">Informacje na temat umowy ramowej lub dynamicznego systemu zakupów</text:span></text:p>
      <text:p text:style-name="P216"><text:span text:style-name="T217">IV.1.4)</text:span><text:span text:style-name="T218">Zmniejszenie liczby rozwiązań lub ofert podczas negocjacji lub dialogu</text:span></text:p>
      <text:p text:style-name="P219"><text:span text:style-name="T220">IV.1.6)</text:span><text:span text:style-name="T221">Informacje na temat aukcji elektronicznej</text:span></text:p>
      <text:p text:style-name="P222"><text:span text:style-name="T223">IV.1.8)</text:span><text:span text:style-name="T224">Informacje na temat Porozumienia w sprawie zamówień rządowych (GPA)</text:span></text:p>
      <text:p text:style-name="P225">Zamówienie jest objęte Porozumieniem w sprawie zamówień rządowych: nie</text:p>
      <text:p text:style-name="P226"><text:span text:style-name="T227">IV.2)</text:span><text:span text:style-name="T228">Informacje administracyjne</text:span></text:p>
      <text:p text:style-name="P229"><text:span text:style-name="T230">IV.2.1)</text:span><text:span text:style-name="T231">Poprzednia publikacja dotycząca przedmiotowego postępowania</text:span></text:p>
      <text:p text:style-name="P232"><text:span text:style-name="T233">IV.2.2)</text:span><text:span text:style-name="T234">Termin składania ofert lub wniosków o dopuszczenie do udziału</text:span></text:p>
      <text:p text:style-name="P235">Data: 19/12/2017</text:p>
      <text:p text:style-name="P236">Czas lokalny: 09:50</text:p>
      <text:p text:style-name="P237"><text:span text:style-name="T238">IV.2.3)</text:span><text:span text:style-name="T239">Szacunkowa data wysłania zaproszeń do składania ofert lub do udziału wybranym kandydatom</text:span></text:p>
      <text:p text:style-name="P240"><text:span text:style-name="T241">IV.2.4)</text:span><text:span text:style-name="T242">Języki, w których można sporządzać oferty lub wnioski o dopuszczenie do udziału:</text:span></text:p>
      <text:p text:style-name="P243">Polski</text:p>
      <text:p text:style-name="P244"><text:span text:style-name="T245">IV.2.6)</text:span><text:span text:style-name="T246">Minimalny okres, w którym oferent będzie związany ofertą</text:span></text:p>
      <text:p text:style-name="P247">Okres w miesiącach: 2 (od ustalonej daty składania ofert)</text:p>
      <text:p text:style-name="P248"><text:span text:style-name="T249">IV.2.7)</text:span><text:span text:style-name="T250">Warunki otwarcia ofert</text:span></text:p>
      <text:p text:style-name="P251">Data: 19/12/2017</text:p>
      <text:p text:style-name="P252">Czas lokalny: 10:00</text:p>
      <text:p text:style-name="P253">Miejsce:<text:s/></text:p>
      <text:p text:style-name="P254">Przedsiębiorstwo Gospodarki Komunalnej i Mieszkaniowej w Inowrocławiu Sp. z o.o., ul. ks. P. Wawrzyniaka 33, 88-100 Inowrocław, salka konferencyjna.</text:p>
      <text:p text:style-name="P255">Sekcja VI: Informacje uzupełniające</text:p>
      <text:p text:style-name="P256"><text:span text:style-name="T257">VI.1)</text:span><text:span text:style-name="T258">Informacje o powtarzającym się charakterze zamówienia</text:span></text:p>
      <text:p text:style-name="P259">Jest to zamówienie o charakterze powtarzającym się: tak</text:p>
      <text:p text:style-name="P260">Przewidywany termin publikacji kolejnych ogłoszeń:<text:s/></text:p>
      <text:p text:style-name="P261">Pod koniec 2018 roku.</text:p>
      <text:p text:style-name="P262"><text:span text:style-name="T263">VI.2)</text:span><text:span text:style-name="T264">Informacje na temat procesów elektronicznych</text:span></text:p>
      <text:p text:style-name="P265"><text:span text:style-name="T266">VI.3)</text:span><text:span text:style-name="T267">Informacje dodatkowe:</text:span></text:p>
      <text:p text:style-name="P268">1. Zamawiający wymaga wniesienia wadium w wysokości: 10.000,00 zł.</text:p>
      <text:p text:style-name="P269">2. Wykonawca, którego oferta nie będzie zabezpieczona akceptowaną formą wadium zostanie wykluczony z postępowania.</text:p>
      <text:soft-page-break/>
      <text:p text:style-name="P270">3. Wadium może być wniesione najpóźniej wraz z upływem terminu składania ofert w następujących formach:</text:p>
      <text:p text:style-name="P271">a) pieniądzu,</text:p>
      <text:p text:style-name="P272">b) poręczeniach bankowych lub poręczeniach spółdzielczej kasy oszczędnościowo-kredytowej, z tym, że poręczenie kasy jest zawsze poręczeniem pieniężnym,</text:p>
      <text:p text:style-name="P273">c) gwarancjach bankowych,</text:p>
      <text:p text:style-name="P274">d) gwarancjach ubezpieczeniowych,</text:p>
      <text:p text:style-name="P275">e) poręczeniach udzielanych przez podmioty, o których mowa w art. 6b, ust 5 pkt 2 ustawy z dnia 9 listopada 2000 r. o utworzeniu Polskiej Agencji Rozwoju Przedsiębiorczości (Dz. U. z 2014 r. poz. 1804 oraz 2015 r. poz. 978 i 1240).</text:p>
      <text:p text:style-name="P276">4. Wadium wpłacone w pieniądzu należy wnieść na konto: Konto: Bank Millennium 62 1160 2202 0000 0003 2067 4801. O potwierdzeniu, że wadium w pieniądzu wpłacono w wymaganym terminie decyduje data wpływu środków na rachunek Zamawiającego, tj.: najpóźniej przed terminem otwarcia ofert. Oryginał dokumentu bankowego potwierdzającego wpłatę lub kserokopię tego dokumentu poświadczoną przez osobę podpisującą ofertę należy dołączyć do oferty.</text:p>
      <text:p text:style-name="P277">5.Wadium wniesione w postaci poręczenia, gwarancji bankowej lub gwarancji ubezpieczeniowej, winno być wystawione na druku wystawcy i określać wierzytelność, która ma być zabezpieczona gwarancją lub poręczeniem.</text:p>
      <text:p text:style-name="P278">6. Gwarancja musi także zawierać zapisy dotyczące:</text:p>
      <text:p text:style-name="P279">a) czasu trwania,</text:p>
      <text:p text:style-name="P280">b) zasad wygaśnięcia.</text:p>
      <text:p text:style-name="P281">7. Okres ważności gwarancji musi obejmować cały okres związania ofertą.</text:p>
      <text:p text:style-name="P282">8. Zamawiający dokona zwrotu wadium na zasadach określonych w ustawie.</text:p>
      <text:p text:style-name="P283">9. Wykonawca, którego oferta została wybrana, traci wadium wraz z odsetkami na rzecz zamawiającego w przypadku, gdy:</text:p>
      <text:p text:style-name="P284">a) odmówi podpisania umowy w sprawie zamówienia publicznego na warunkach określonych w ofercie,</text:p>
      <text:p text:style-name="P285">b) nie wniósł wymaganego zabezpieczenia należytego wykonania umowy,</text:p>
      <text:p text:style-name="P286">c) zawarcie umowy w sprawie zamówienia stało się niemożliwe z przyczyn leżących po stronie wykonawcy.</text:p>
      <text:p text:style-name="P287">10. Zamawiający zatrzymuje wadium wraz z odsetkami, jeżeli wykonawca w odpowiedzi na wezwanie, o którym mowa w art. 26 ust. 3 i 3a, z przyczyn leżących po jego stronie, nie<text:s/><text:soft-page-break/>złożył oświadczeń lub dokumentów potwierdzających okoliczności, o których mowa w art. 25 ust.1, oświadczenia, o którym mowa w art. 25a ust. 1, pełnomocnictw lub nie wyraził zgody na poprawienie omyłki, o której mowa w art. 87 ust. 1 pkt 3, co spowodowało brak możliwości wybrania oferty złożonej przez wykonawcę, jako najkorzystniejszej.</text:p>
      <text:p text:style-name="P288"><text:span text:style-name="T289">VI.4)</text:span><text:span text:style-name="T290">Procedury odwoławcze</text:span></text:p>
      <text:p text:style-name="P291"><text:span text:style-name="T292">VI.4.1)</text:span><text:span text:style-name="T293">Organ odpowiedzialny za procedury odwoławcze</text:span></text:p>
      <text:p text:style-name="P294"><text:span text:style-name="T295">Departament Odwołań</text:span><text:span text:style-name="T296"><text:line-break/>ul. Postępu 17a</text:span><text:span text:style-name="T297"><text:line-break/>Warszawa</text:span><text:span text:style-name="T298"><text:line-break/>02-676</text:span><text:span text:style-name="T299"><text:line-break/>Polska</text:span><text:span text:style-name="T300"><text:line-break/>Tel.: +48 224587801</text:span><text:span text:style-name="T301"><text:line-break/>E-mail:<text:s/></text:span><text:a xlink:href="mailto:uzp@uzp.gov.pl?subject=TED" office:target-frame-name="_top" xlink:show="replace"><text:span text:style-name="T302">uzp@uzp.gov.pl</text:span></text:a><text:span text:style-name="T303"><text:line-break/>Faks: +48 224587800</text:span></text:p>
      <text:p text:style-name="P304"><text:span text:style-name="T305">VI.4.2)</text:span><text:span text:style-name="T306">Organ odpowiedzialny za procedury mediacyjne</text:span></text:p>
      <text:p text:style-name="P307"><text:span text:style-name="T308">Krajowa Izba Odwoławcza</text:span><text:span text:style-name="T309"><text:line-break/>ul. Postępu 17A</text:span><text:span text:style-name="T310"><text:line-break/>Warszawa</text:span><text:span text:style-name="T311"><text:line-break/>02-676</text:span><text:span text:style-name="T312"><text:line-break/>Polska</text:span><text:span text:style-name="T313"><text:line-break/>Tel.: +48 224587801</text:span><text:span text:style-name="T314"><text:line-break/>E-mail:<text:s/></text:span><text:a xlink:href="mailto:odwolania@uzp.gov.pl?subject=TED" office:target-frame-name="_top" xlink:show="replace"><text:span text:style-name="T315">odwolania@uzp.gov.pl</text:span></text:a><text:span text:style-name="T316"><text:line-break/>Faks: +48 224587800</text:span></text:p>
      <text:p text:style-name="P317"><text:span text:style-name="T318">Adres internetowy:</text:span><text:a xlink:href="http://www.uzp.gov.pl" office:target-frame-name="_blank" xlink:show="new"><text:span text:style-name="T319">www.uzp.gov.pl</text:span></text:a></text:p>
      <text:p text:style-name="P320"><text:span text:style-name="T321">VI.4.3)</text:span><text:span text:style-name="T322">Składanie odwołań</text:span></text:p>
      <text:p text:style-name="P323"><text:span text:style-name="T324">VI.4.4)</text:span><text:span text:style-name="T325">Źródło, gdzie można uzyskać informacje na temat składania odwołań</text:span></text:p>
      <text:p text:style-name="P326"><text:span text:style-name="T327">VI.5)</text:span><text:span text:style-name="T328">Data wysłania niniejszego ogłoszenia:</text:span></text:p>
      <text:p text:style-name="P329">10/11/2017</text:p>
      <text:p text:style-name="P330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date" style:display-name="date" style:family="text" style:parent-style-name="Domyślnaczcionkaakapitu"/>
    <style:style style:name="oj" style:display-name="oj" style:family="text" style:parent-style-name="Domyślnaczcionkaakapitu"/>
    <style:style style:name="heading" style:display-name="heading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igrseq" style:display-name="tigrseq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mark" style:display-name="nomark" style:family="text" style:parent-style-name="Domyślnaczcionkaakapitu"/>
    <style:style style:name="timark" style:display-name="timark" style:family="text" style:parent-style-name="Domyślnaczcionkaakapitu"/>
    <style:style style:name="nutscode" style:display-name="nutscode" style:family="text" style:parent-style-name="Domyślnaczcionkaakapitu"/>
    <style:style style:name="cpvcode" style:display-name="cpvcod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11-15T09:37:00Z</meta:creation-date>
    <dc:date>2017-11-15T09:38:00Z</dc:date>
    <meta:template xlink:href="Normal" xlink:type="simple"/>
    <meta:editing-cycles>1</meta:editing-cycles>
    <meta:editing-duration>PT60S</meta:editing-duration>
    <meta:document-statistic meta:page-count="9" meta:paragraph-count="37" meta:word-count="2696" meta:character-count="18835" meta:row-count="134" meta:non-whitespace-character-count="16176"/>
  </office:meta>
</office:document-meta>
</file>