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5.6562in"/>
    </style:style>
    <style:style style:name="TableColumn97" style:family="table-column">
      <style:table-column-properties style:column-width="0.0708in"/>
    </style:style>
    <style:style style:name="Table95" style:family="table">
      <style:table-properties style:width="5.72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none" style:vertical-align="middle" fo:padding-top="0.0104in" fo:padding-left="0.0104in" fo:padding-bottom="0.0104in" fo:padding-right="0.0104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6" style:family="table-cell">
      <style:table-cell-properties fo:border="none" fo:padding-top="0in" fo:padding-left="0in" fo:padding-bottom="0in" fo:padding-right="0.052in" fo:wrap-option="no-wrap"/>
    </style:style>
    <style:style style:name="P177" style:parent-style-name="Normalny" style:family="paragraph">
      <style:paragraph-properties fo:text-align="end"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45644 - 2017 z dnia 2017-03-17 r.<text:s/></text:p>
            <text:p text:style-name="P8">Inowrocław: Leasing fabrycznie nowego pojazdu ciężarowego do opróżniania i mycia pojemników o pojemności od 60 do 1100l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20275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0"><text:line-break/>Adres strony internetowej (URL): www.pgkimino.pl</text:span></text:p>
            <text:p text:style-name="P51"><text:span text:style-name="T52">I. 2) RODZAJ ZAMAWIAJĄCEGO:</text:span></text:p>
            <text:p text:style-name="P53">Podmiot prawa publicznego<text:s/></text:p>
            <text:p text:style-name="P54"><text:span text:style-name="T55">I.3) WSPÓLNE UDZIELANIE ZAMÓWIENIA<text:s/></text:span><text:span text:style-name="T56">(jeżeli dotyczy)</text:span><text:span text:style-name="T57">:<text:s/></text:span></text:p>
            <text:p text:style-name="P58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      <text:p text:style-name="P59"><text:span text:style-name="T60">SEKCJA II: PRZEDMIOT ZAMÓWIENIA<text:s/></text:span></text:p>
            <text:soft-page-break/>
            <text:p text:style-name="P61"><text:span text:style-name="T62">II.1) Nazwa nadana zamówieniu przez zamawiającego:<text:s/></text:span></text:p>
            <text:p text:style-name="P63">Leasing fabrycznie nowego pojazdu ciężarowego do opróżniania i mycia pojemników o pojemności od 60 do 1100l</text:p>
            <text:p text:style-name="P64"><text:span text:style-name="T65">Numer referencyjny<text:s/></text:span><text:span text:style-name="T66">(jeżeli dotyczy)</text:span><text:span text:style-name="T67">:<text:s/></text:span></text:p>
            <text:p text:style-name="P68">DMP. 3/2017</text:p>
            <text:p text:style-name="P69"><text:span text:style-name="T70">II.2) Rodzaj zamówienia:</text:span></text:p>
            <text:p text:style-name="P71">Usługi<text:s/></text:p>
            <text:p text:style-name="P72"><text:span text:style-name="T73">II.3) Krótki opis przedmiotu zamówienia<text:s/></text:span><text:span text:style-name="T74">(wielkość, zakres, rodzaj i ilość dostaw, usług lub robót budowlanych lub określenie zapotrzebowania i wymagań )</text:span><text:span text:style-name="T75"><text:s/>a w przypadku partnerstwa innowacyjnego - określenie zapotrzebowania na innowacyjny produkt, usługę lub roboty budowlane:<text:s/></text:span></text:p>
            <text:p text:style-name="P76">Przedmiotem zamówienia są: koszty udzielonego leasingu na nowy pojazd ciężarowy do opróżniania i mycia pojemników na odpady. Wartość pojazdu netto 878.000,00 zł. Wartość brutto 1.079.940 zł. Umowa z dostawcą została podpisana dnia 18 stycznia 2017 r. Ostateczny terminy dostarczenia pojazdu to 19 marca 2017 r. Miejsce dostawy: Inowrocław, ul. Toruńska 165. Informacja o dostawcy: Firma: EKOCEL Sp. z o.o. ul. Nowa 8, 84-123 Rekowo Górne Pojazd: marki: Scania/Ekocel model: P320/Medium XL S3 rok produkcji: 2016. Wartość brutto: 1.079.940,00 zł Wartość netto: 878.000,00 zł Szczegółowy opis pojazdu stanowi załączniki nr 5 do siwz, będący integralną częścią specyfikacji istotnych warunków zamówienia. Warunki leasingu: a) leasing operacyjny (bilansowo, jako leasing finansowy), z podziałem na część kapitałową i odsetkową, b) raty leasingowe miesięczne równe, c) okres trwania leasingu – 60 miesięcy, d) środkami rozliczeniowymi za usługę będzie złoty polski, e) termin płatności rat leasingowych będzie określony w umowie leasingu, f) wartość wstępnej opłaty leasingowej – 5 % wartości netto, g) wysokość kwoty wykupu po zakończeniu umowy leasingu - 1 % wartości netto, h) ilość rat – 59 równych rat, i) ubezpieczenia dokona zamawiający u swojego ubezpieczyciela. W polisie ubezpieczającym będzie PGKiM, a ubezpieczonym leasingodawca. Ubezpieczenie zostanie zawarte z UNIQA TU.<text:s/></text:p>
            <text:p text:style-name="P77"><text:span text:style-name="T78">II.4) Informacja o częściach zamówienia:</text:span><text:span text:style-name="T79"><text:line-break/></text:span><text:span text:style-name="T80">Zamówienie podzielone jest na części:</text:span></text:p>
            <text:p text:style-name="P81">Nie<text:s/></text:p>
            <text:p text:style-name="P82"/>
            <text:p text:style-name="P83">II.5) Główny Kod CPV: 66114000-2<text:line-break/>Dodatkowe kody CPV:<text:s/></text:p>
            <text:p text:style-name="P84"><text:span text:style-name="T85">SEKCJA III: PROCEDURA<text:s/></text:span></text:p>
            <text:p text:style-name="P86"><text:span text:style-name="T87">III.1) TRYB UDZIELENIA ZAMÓWIENIA<text:s/></text:span></text:p>
            <text:p text:style-name="P88">Przetarg nieograniczony<text:s/></text:p>
            <text:p text:style-name="P89"><text:span text:style-name="T90">III.2) Ogłoszenie dotyczy zakończenia dynamicznego systemu zakupów<text:s/></text:span></text:p>
            <text:p text:style-name="P91"><text:span text:style-name="T92">III.3) Informacje dodatkowe:<text:s/></text:span></text:p>
            <text:p text:style-name="P93"><text:span text:style-name="T94">SEKCJA IV: UDZIELENIE ZAMÓWIENIA<text:s/>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Postępowanie/część zostało unieważnione nie<text:s/><text:line-break/>Należy podać podstawę i przyczynę unieważnienia postępowania:<text:s/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<text:span text:style-name="T111">IV.1) DATA UDZIELENIA ZAMÓWIENIA:<text:s/></text:span><text:span text:style-name="T112">06/03/2017</text:span><text:span text:style-name="T113"><text:line-break/></text:span><text:span text:style-name="T114">IV.2 Całkowita wartość zamówienia<text:s/></text:span></text:p>
                  <text:p text:style-name="P115"><text:span text:style-name="T116">Wartość bez VAT</text:span><text:span text:style-name="T117">175600.00</text:span><text:span text:style-name="T118"><text:line-break/></text:span><text:span text:style-name="T119">Waluta</text:span><text:span text:style-name="T120">PLN</text:span></text:p>
                  <text:p text:style-name="P121"><text:span text:style-name="T122"><text:line-break/></text:span><text:span text:style-name="T123">IV.3) INFORMACJE O OFERTACH<text:s/></text:span></text:p>
                  <text:soft-page-break/>
                  <text:p text:style-name="P124"><text:span text:style-name="T125">Liczba otrzymanych ofert</text:span><text:span text:style-name="T126">4</text:span><text:span text:style-name="T127"><text:line-break/>w tym<text:s/></text:span><text:span text:style-name="T128"><text:line-break/></text:span><text:span text:style-name="T129">Liczba otrzymanych ofert od małych i średnich przedsiębiorstw:<text:s/></text:span><text:span text:style-name="T130"><text:line-break/></text:span><text:span text:style-name="T131">Liczba otrzymanych ofert od wykonawców z innych państw członkowskich Unii Europejskiej:<text:s/></text:span><text:span text:style-name="T132"><text:line-break/></text:span><text:span text:style-name="T133">Liczba otrzymanych ofert od wykonawców z państw niebędących członkami Unii Europejskiej:<text:s/></text:span><text:span text:style-name="T134"><text:line-break/></text:span><text:span text:style-name="T135">liczba ofert otrzymanych drogą elektroniczną:<text:s/></text:span></text:p>
                  <text:p text:style-name="P136"><text:span text:style-name="T137"><text:line-break/></text:span><text:span text:style-name="T138">IV.4) LICZBA ODRZUCONYCH OFERT:<text:s/></text:span><text:span text:style-name="T139"><text:line-break/></text:span><text:span text:style-name="T140">IV.5) NAZWA I ADRES WYKONAWCY, KTÓREMU UDZIELONO ZAMÓWIENIA<text:s/></text:span></text:p>
                  <text:p text:style-name="P141">Zamówienie zostało udzielone wykonawcom wspólnie ubiegającym się o udzielenie:<text:s/><text:line-break/>nie<text:s/><text:line-break/>mLeasing Sp. z o.o.,  ,  ul. Ks. I. Skorupki 5,  00-963,  Warszawa,  kraj/woj. mazowiec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2"><text:span text:style-name="T143">IV.6) INFORMACJA O CENIE WYBRANEJ OFERTY/ WARTOŚCI ZAWARTEJ UMOWY ORAZ O OFERTACH Z NAJNIŻSZĄ I NAJWYŻSZĄ CENĄ/KOSZTEM<text:s/></text:span></text:p>
                  <text:p text:style-name="P144"><text:span text:style-name="T145">Cena wybranej oferty/wartość umowy<text:s/></text:span><text:span text:style-name="T146">83980.57</text:span><text:span text:style-name="T147"><text:line-break/></text:span><text:span text:style-name="T148">Oferta z najniższą ceną/kosztem<text:s/></text:span><text:span text:style-name="T149">83980.57</text:span><text:span text:style-name="T150"><text:line-break/>&gt;<text:s/></text:span><text:span text:style-name="T151">Oferta z najwyższą ceną/kosztem<text:s/></text:span><text:span text:style-name="T152">1199643.16</text:span><text:span text:style-name="T153"><text:line-break/></text:span><text:span text:style-name="T154">Waluta:<text:s/></text:span><text:span text:style-name="T155">PLN</text:span></text:p>
                  <text:p text:style-name="P156"/>
                  <text:p text:style-name="P157"><text:span text:style-name="T158">IV.7) Informacje na temat podwykonawstwa<text:s/></text:span><text:span text:style-name="T159"><text:line-break/></text:span><text:span text:style-name="T160">Wykonawca przewiduje powierzenie wykonania części zamówienia podwykonawcy/podwykonawcom<text:s/></text:span><text:span text:style-name="T161"><text:line-break/></text:span><text:span text:style-name="T162">Wartość lub procentowa część zamówienia, jaka zostanie powierzona podwykonawcy lub podwykonawcom:<text:s/></text:span><text:span text:style-name="T163"><text:line-break/></text:span><text:span text:style-name="T164">IV.8) Informacje dodatkowe:<text:s/></text:span></text:p>
                </table:table-cell>
                <table:covered-table-cell/>
              </table:table-row>
            </table:table>
            <text:p text:style-name="P165"/>
            <text:p text:style-name="P166"><text:span text:style-name="T167">IV.9) UZASADNIENIE UDZIELENIA ZAMÓWIENIA W TRYBIE NEGOCJACJI BEZ OGŁOSZENIA, ZAMÓWIENIA Z WOLNEJ RĘKI ALBO ZAPYTANIA O CENĘ<text:s/></text:span></text:p>
            <text:p text:style-name="P168"><text:span text:style-name="T169">IV.9.1) Podstawa prawna</text:span><text:span text:style-name="T170"><text:line-break/>Postępowanie prowadzone jest w trybie   na podstawie art.  ustawy Pzp.<text:s/></text:span><text:span text:style-name="T171"><text:line-break/></text:span><text:span text:style-name="T172"><text:line-break/></text:span><text:span text:style-name="T173">IV.9.2) Uzasadnienia wyboru trybu<text:s/></text:span><text:span text:style-name="T174"><text:line-break/>Należy podać uzasadnienie faktyczne i prawne wyboru trybu oraz wyjaśnić, dlaczego udzielenie zamówienia jest zgodne z przepisami.<text:s/></text:span></text:p>
            <text:p text:style-name="P175"/>
          </table:table-cell>
          <table:table-cell table:style-name="TableCell176">
            <text:p text:style-name="P177"><text:span text:style-name="T178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79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0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3-17T08:02:00Z</meta:creation-date>
    <dc:date>2017-03-17T08:02:00Z</dc:date>
    <meta:template xlink:href="Normal" xlink:type="simple"/>
    <meta:editing-cycles>1</meta:editing-cycles>
    <meta:editing-duration>PT0S</meta:editing-duration>
    <meta:document-statistic meta:page-count="3" meta:paragraph-count="13" meta:word-count="939" meta:character-count="6560" meta:row-count="46" meta:non-whitespace-character-count="5634"/>
  </office:meta>
</office:document-meta>
</file>