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2" style:master-page-name="MP0" style:family="paragraph">
      <style:paragraph-properties fo:break-before="page" fo:text-align="end" fo:margin-top="0in" fo:line-height="100%"/>
      <style:text-properties style:font-name="Arial" style:font-name-complex="Arial" fo:font-size="11pt" style:font-size-asian="11pt" style:font-size-complex="11pt"/>
    </style:style>
    <style:style style:name="P3" style:parent-style-name="Nagłówek2" style:family="paragraph">
      <style:paragraph-properties fo:text-align="center" fo:margin-top="0in" fo:line-height="100%"/>
      <style:text-properties style:font-name="Arial" style:font-name-complex="Arial" fo:font-size="11pt" style:font-size-asian="11pt" style:font-size-complex="11pt"/>
    </style:style>
    <style:style style:name="P4" style:parent-style-name="Nagłówek2" style:family="paragraph">
      <style:paragraph-properties fo:text-align="center" fo:margin-top="0in" fo:line-height="100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7" style:parent-style-name="Normalny" style:family="paragraph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Tekstpodstawowy3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ekstpodstawowy3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" style:parent-style-name="Nagłówek4" style:family="paragraph">
      <style:paragraph-properties fo:margin-top="0in" fo:line-height="100%"/>
      <style:text-properties style:font-name="Arial" style:font-name-complex="Arial" fo:font-weight="normal" style:font-weight-asian="normal" fo:font-style="normal" style:font-style-asian="normal"/>
    </style:style>
    <style:style style:name="P12" style:parent-style-name="Nagłówek4" style:family="paragraph">
      <style:paragraph-properties fo:margin-top="0in" fo:line-height="100%"/>
      <style:text-properties style:font-name="Arial" style:font-name-complex="Arial" fo:font-weight="normal" style:font-weight-asian="normal" fo:font-style="normal" style:font-style-asian="normal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7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8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9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0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1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2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23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6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7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8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29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30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31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32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33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34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P35" style:parent-style-name="Nagłówek1" style:family="paragraph">
      <style:paragraph-properties fo:margin-top="0in" fo:line-height="100%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background-color="#FFFFFF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2" style:parent-style-name="Normalny" style:family="paragraph">
      <style:paragraph-properties fo:margin-bottom="0in" fo:line-height="100%" fo:margin-left="0.25in" fo:margin-right="0.0159in" fo:text-indent="-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TableColumn45" style:family="table-column">
      <style:table-column-properties style:column-width="0.575in"/>
    </style:style>
    <style:style style:name="TableColumn46" style:family="table-column">
      <style:table-column-properties style:column-width="1.9833in"/>
    </style:style>
    <style:style style:name="TableColumn47" style:family="table-column">
      <style:table-column-properties style:column-width="1.2791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1.2798in"/>
    </style:style>
    <style:style style:name="Table44" style:family="table">
      <style:table-properties style:width="6.397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P61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77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78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P79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82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P83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P84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 style:font-weight-complex="bold"/>
    </style:style>
    <style:style style:name="P85" style:parent-style-name="Normalny" style:family="paragraph">
      <style:paragraph-properties fo:margin-bottom="0in" fo:line-height="100%" fo:margin-right="0.0159in"/>
      <style:text-properties style:font-name="Arial" style:font-name-complex="Arial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8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olumn91" style:family="table-column">
      <style:table-column-properties style:column-width="0.3958in"/>
    </style:style>
    <style:style style:name="TableColumn92" style:family="table-column">
      <style:table-column-properties style:column-width="2.5291in"/>
    </style:style>
    <style:style style:name="TableColumn93" style:family="table-column">
      <style:table-column-properties style:column-width="3.525in"/>
    </style:style>
    <style:style style:name="Table90" style:family="table">
      <style:table-properties style:width="6.4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pkt" style:family="paragraph">
      <style:paragraph-properties fo:text-align="start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olumn126" style:family="table-column">
      <style:table-column-properties style:column-width="0.3958in"/>
    </style:style>
    <style:style style:name="TableColumn127" style:family="table-column">
      <style:table-column-properties style:column-width="2.5291in"/>
    </style:style>
    <style:style style:name="TableColumn128" style:family="table-column">
      <style:table-column-properties style:column-width="3.525in"/>
    </style:style>
    <style:style style:name="Table125" style:family="table">
      <style:table-properties style:width="6.4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4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4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4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15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5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5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15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15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5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5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ekstpodstawowy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6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6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kstpodstawowy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7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7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75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/>
    </style:style>
    <style:style style:name="P176" style:parent-style-name="Normalny" style:family="paragraph">
      <style:paragraph-properties fo:margin-bottom="0in" fo:line-height="100%" fo:margin-right="0.0159in"/>
    </style:style>
    <style:style style:name="T177" style:parent-style-name="Domyślnaczcionkaakapitu" style:family="text">
      <style:text-properties style:font-name="Arial" style:font-name-complex="Arial" fo:font-weight="bold" style:font-weight-asian="bold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9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 style:font-weight-complex="bold"/>
    </style:style>
    <style:style style:name="P180" style:parent-style-name="Normalny" style:family="paragraph">
      <style:paragraph-properties style:text-autospace="none" fo:margin-bottom="0in" fo:line-height="100%" fo:margin-right="0.0159in">
        <style:tab-stops>
          <style:tab-stop style:type="left" style:position="-3.625in"/>
          <style:tab-stop style:type="left" style:position="-2in"/>
        </style:tab-stops>
      </style:paragraph-properties>
      <style:text-properties style:font-name="Arial" style:font-name-complex="Arial"/>
    </style:style>
    <style:style style:name="P181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82" style:parent-style-name="Normalny" style:family="paragraph">
      <style:paragraph-properties style:text-autospace="none" fo:margin-bottom="0in" fo:line-height="100%" fo:margin-right="0.0159in">
        <style:tab-stops>
          <style:tab-stop style:type="left" style:position="-3.625in"/>
          <style:tab-stop style:type="left" style:position="-2in"/>
        </style:tab-stops>
      </style:paragraph-properties>
      <style:text-properties style:font-name="Arial" style:font-name-complex="Arial"/>
    </style:style>
    <style:style style:name="P183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184" style:parent-style-name="Normalny" style:family="paragraph">
      <style:paragraph-properties style:text-autospace="none" fo:margin-bottom="0in" fo:line-height="100%" fo:margin-right="0.0159in">
        <style:tab-stops>
          <style:tab-stop style:type="left" style:position="-3.625in"/>
          <style:tab-stop style:type="left" style:position="-2in"/>
        </style:tab-stops>
      </style:paragraph-properties>
      <style:text-properties style:font-name="Arial" style:font-name-complex="Arial"/>
    </style:style>
    <style:style style:name="P18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8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87" style:parent-style-name="Akapitzlistą" style:family="paragraph">
      <style:paragraph-properties style:punctuation-wrap="simple" style:text-autospace="none" fo:text-align="justify" fo:margin-bottom="0in" fo:line-height="100%"/>
      <style:text-properties style:font-name="Arial" style:font-name-complex="Arial"/>
    </style:style>
    <style:style style:name="P188" style:parent-style-name="Normalny" style:family="paragraph">
      <style:paragraph-properties fo:margin-bottom="0in" fo:line-height="100%" fo:margin-left="0.0986in" fo:text-indent="-0.0986in">
        <style:tab-stops/>
      </style:paragraph-properties>
      <style:text-properties style:font-name="Arial" style:font-name-complex="Arial"/>
    </style:style>
    <style:style style:name="P189" style:parent-style-name="Tekstpodstawowy22" style:family="paragraph">
      <style:paragraph-properties fo:text-align="justify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93" style:family="table-column">
      <style:table-column-properties style:column-width="3.2187in"/>
    </style:style>
    <style:style style:name="TableColumn194" style:family="table-column">
      <style:table-column-properties style:column-width="3.2312in"/>
    </style:style>
    <style:style style:name="Table192" style:family="table">
      <style:table-properties style:width="6.45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Tekstpodstawowy2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Tekstpodstawowy22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complex="Arial"/>
    </style:style>
    <style:style style:name="P224" style:parent-style-name="Normalny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225" style:parent-style-name="Akapitzlistą" style:family="paragraph">
      <style:paragraph-properties style:punctuation-wrap="simple" style:text-autospace="none" fo:text-align="justify" fo:margin-bottom="0in" fo:line-height="100%"/>
      <style:text-properties style:font-name="Arial" style:font-name-complex="Arial"/>
    </style:style>
    <style:style style:name="P22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27" style:parent-style-name="Normalny" style:family="paragraph">
      <style:paragraph-properties fo:margin-bottom="0in" fo:line-height="100%" fo:margin-right="0.0159in"/>
      <style:text-properties style:font-name="Arial" style:font-name-complex="Arial" fo:font-weight="bold" style:font-weight-asian="bold" style:font-weight-complex="bold"/>
    </style:style>
    <style:style style:name="P228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29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0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1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2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3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4" style:parent-style-name="Tekstpodstawow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style:font-style-complex="italic"/>
    </style:style>
    <style:style style:name="P235" style:parent-style-name="Normalny" style:family="paragraph">
      <style:paragraph-properties fo:margin-bottom="0in" fo:line-height="100%" fo:margin-left="0.25in" fo:margin-right="0.0159in" fo:text-indent="-0.25in">
        <style:tab-stops/>
      </style:paragraph-properties>
      <style:text-properties style:font-name="Arial" style:font-name-complex="Arial"/>
    </style:style>
    <style:style style:name="P236" style:parent-style-name="Normalny" style:family="paragraph">
      <style:paragraph-properties fo:margin-bottom="0in" fo:line-height="100%" fo:margin-left="0.25in" fo:margin-right="0.0159in" fo:text-indent="-0.25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font-weight="bold" style:font-weight-asian="bold"/>
    </style:style>
    <style:style style:name="T238" style:parent-style-name="Domyślnaczcionkaakapitu" style:family="text">
      <style:text-properties style:font-name="Arial" style:font-name-complex="Arial"/>
    </style:style>
    <style:style style:name="P239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0" style:parent-style-name="Nagłówek1" style:family="paragraph">
      <style:paragraph-properties fo:margin-top="0in" fo:line-height="1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2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3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4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5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6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7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8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49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0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1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2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53" style:parent-style-name="Normalny" style:family="paragraph">
      <style:paragraph-properties fo:margin-bottom="0in" fo:line-height="100%" fo:margin-left="0.25in" fo:margin-right="0.0159in" fo:text-indent="2.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4" style:parent-style-name="Normalny" style:family="paragraph">
      <style:paragraph-properties fo:margin-bottom="0in" fo:line-height="100%" fo:margin-left="0.7416in" fo:margin-right="0.0159in" fo:text-indent="2.3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5" style:parent-style-name="Normalny" style:family="paragraph">
      <style:paragraph-properties fo:margin-bottom="0in" fo:line-height="100%" fo:margin-left="0.7416in" fo:margin-right="0.0159in" fo:text-indent="2.3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6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57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/>
    </style:style>
    <style:style style:name="P258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/>
    </style:style>
    <style:style style:name="P259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/>
    </style:style>
    <style:style style:name="P260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 fo:font-weight="bold" style:font-weight-asian="bold"/>
    </style:style>
    <style:style style:name="P261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62" style:parent-style-name="Normalny" style:family="paragraph">
      <style:paragraph-properties fo:margin-bottom="0in" fo:line-height="100%" fo:margin-left="0.25in" fo:margin-right="0.0159in">
        <style:tab-stops/>
      </style:paragraph-properties>
      <style:text-properties style:font-name="Arial" style:font-name-complex="Arial"/>
    </style:style>
    <style:style style:name="P263" style:parent-style-name="Normalny" style:family="paragraph">
      <style:paragraph-properties fo:text-align="end" fo:margin-bottom="0in" fo:line-height="100%"/>
      <style:text-properties style:font-name="Arial" style:font-name-complex="Arial" fo:font-weight="bold" style:font-weight-asian="bold"/>
    </style:style>
    <style:style style:name="P264" style:parent-style-name="Normalny" style:family="paragraph">
      <style:text-properties style:font-name="Arial" style:font-name-complex="Arial"/>
    </style:style>
    <style:style style:name="P265" style:parent-style-name="Normalny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2">Zał. nr 2 do siwz</text:h>
      <text:h text:style-name="P3" text:outline-level="2"/>
      <text:h text:style-name="P4" text:outline-level="2">FORMULARZ OFERTOWY<text:s/></text:h>
      <text:p text:style-name="P5"/>
      <text:p text:style-name="P6">na wykonanie zamówienia publicznego pod nazwą:</text:p>
      <text:p text:style-name="P7"/>
      <text:p text:style-name="P8">Dostawa fabrycznie nowego samochodu z urządzeniem hakowym dla <text:s text:c="3"/>Przedsiębiorstwa Gospodarki <text:s/>Komunalnej i Mieszkaniowej w Inowrocławiu Spółka<text:s/></text:p>
      <text:p text:style-name="P9"><text:span text:style-name="T10">z ograniczoną odpowiedzialnością.</text:span></text:p>
      <text:h text:style-name="P11" text:outline-level="4"/>
      <text:h text:style-name="P12" text:outline-level="4">Tryb postępowania: przetarg nieograniczony</text:h>
      <text:p text:style-name="P13"/>
      <text:p text:style-name="P14">1. Dane dotyczące wykonawcy:</text:p>
      <text:p text:style-name="P15"/>
      <text:p text:style-name="P16">Nazwa …………………………………………………………………………………….</text:p>
      <text:p text:style-name="P17"/>
      <text:p text:style-name="P18">Siedziba……………………………………………………………………………………</text:p>
      <text:p text:style-name="P19"/>
      <text:p text:style-name="P20">Nr<text:s/>telefonu/faks ……………………………………………………………………………</text:p>
      <text:p text:style-name="P21"/>
      <text:p text:style-name="P22"><text:s text:c="6"/>NIP …………………………………………....……………………………………………</text:p>
      <text:p text:style-name="P23"/>
      <text:p text:style-name="P24">REGON …………………………………………………………………………………….</text:p>
      <text:p text:style-name="P25"/>
      <text:p text:style-name="P26">PESEL: …………………………………………………………………………………….</text:p>
      <text:p text:style-name="P27"/>
      <text:p text:style-name="P28"><text:s text:c="6"/>Województwo ………………………………………………………………………………</text:p>
      <text:p text:style-name="P29"/>
      <text:p text:style-name="P30"><text:s text:c="6"/>E-mail ………………………………………………………………………………………</text:p>
      <text:p text:style-name="P31"/>
      <text:p text:style-name="P32"><text:s text:c="6"/>Wykonawca jest małym/średnim przedsiębiorcą: ………………………………………….</text:p>
      <text:p text:style-name="P33"/>
      <text:p text:style-name="P34">2. Dane dotyczące zamawiającego:</text:p>
      <text:h text:style-name="P35" text:outline-level="1"/>
      <text:p text:style-name="P36"><text:span text:style-name="T37"><text:s text:c="2"/></text:span><text:span text:style-name="T38">Przedsiębiorstwo Gospodarki Komunalnej i Mieszkaniowej<text:s/></text:span><text:span text:style-name="T39">w Inowrocławiu Sp. z o.o.</text:span></text:p>
      <text:p text:style-name="P40">ul. ks. Piotra Wawrzyniaka 33, 88-100 Inowrocław:</text:p>
      <text:p text:style-name="P41"/>
      <text:p text:style-name="P42">3. Zobowiązania wykonawcy</text:p>
      <text:list text:style-name="LFO1" text:continue-numbering="true">
        <text:list-item>
          <text:p text:style-name="P43">Zobowiązuję się dostarczyć samochód z urządzeniem hakowym za cenę: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Wyszczególnienie</text:p>
          </table:table-cell>
          <table:table-cell table:style-name="TableCell55">
            <text:p text:style-name="P56">Wartość netto</text:p>
          </table:table-cell>
          <table:table-cell table:style-name="TableCell57">
            <text:p text:style-name="P58">Podatek VAT</text:p>
          </table:table-cell>
          <table:table-cell table:style-name="TableCell59">
            <text:p text:style-name="P60">Wartość brutto</text:p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Pojazd:</text:p>
            <text:p text:style-name="P67">marki: ………………</text:p>
            <text:p text:style-name="P68">model: ………………</text:p>
            <text:p text:style-name="P69">rok produkcji: ………</text:p>
          </table:table-cell>
          <table:table-cell table:style-name="TableCell70">
            <text:p text:style-name="P71"/>
            <text:p text:style-name="P72"/>
            <text:p text:style-name="P73"/>
            <text:p text:style-name="P74">...................... zł</text:p>
          </table:table-cell>
          <table:table-cell table:style-name="TableCell75">
            <text:p text:style-name="P76"/>
            <text:p text:style-name="P77"/>
            <text:p text:style-name="P78"/>
            <text:p text:style-name="P79">..................... zł</text:p>
          </table:table-cell>
          <table:table-cell table:style-name="TableCell80">
            <text:p text:style-name="P81"/>
            <text:p text:style-name="P82"/>
            <text:p text:style-name="P83"/>
            <text:p text:style-name="P84">....................... zł</text:p>
          </table:table-cell>
        </table:table-row>
      </table:table>
      <text:p text:style-name="P85"/>
      <text:p text:style-name="P86">Słownie:..................................................................................................................................</text:p>
      <text:p text:style-name="P87"/>
      <text:p text:style-name="P88"/>
      <text:p text:style-name="P89">4. Kryteria oceny ofert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p.</text:p>
          </table:table-cell>
          <table:table-cell table:style-name="TableCell97">
            <text:p text:style-name="P98">WYMAGANIA <text:s/>ZAMAWIAJĄCEGO</text:p>
          </table:table-cell>
          <table:table-cell table:style-name="TableCell99">
            <text:p text:style-name="P100"/>
            <text:p text:style-name="P101">WARUNKI OFERTOWE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1.</text:p>
          </table:table-cell>
          <table:table-cell table:style-name="TableCell107">
            <text:p text:style-name="P108"/>
            <text:p text:style-name="P109">Gwarancja: 24 miesiące<text:s/></text:p>
          </table:table-cell>
          <table:table-cell table:style-name="TableCell110">
            <text:p text:style-name="P111"/>
            <text:p text:style-name="P112">………………………………………....</text:p>
          </table:table-cell>
        </table:table-row>
        <table:table-row table:style-name="TableRow113">
          <table:table-cell table:style-name="TableCell114">
            <text:p text:style-name="P115"/>
            <text:p text:style-name="P116">2.</text:p>
          </table:table-cell>
          <table:table-cell table:style-name="TableCell117">
            <text:p text:style-name="P118"/>
            <text:p text:style-name="P119">Termin dostawy: 180 dni</text:p>
          </table:table-cell>
          <table:table-cell table:style-name="TableCell120">
            <text:p text:style-name="P121"/>
            <text:p text:style-name="P122">………………………………………....</text:p>
          </table:table-cell>
        </table:table-row>
      </table:table>
      <text:p text:style-name="P123"/>
      <text:p text:style-name="P124">5. Warunki serwisu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a) gwarantowany czas naprawy od momentu zgłoszenia awarii (max 14 dni)</text:p>
            <text:p text:style-name="P134"/>
            <text:p text:style-name="P135">b) czas reakcji w przypadku awarii 48<text:s/>godzin</text:p>
          </table:table-cell>
          <table:table-cell table:style-name="TableCell136">
            <text:p text:style-name="P137"/>
            <text:p text:style-name="P138"/>
            <text:p text:style-name="P139">………………………………………….</text:p>
            <text:p text:style-name="P140"/>
            <text:p text:style-name="P141"/>
            <text:p text:style-name="P142">………………………………………….</text:p>
          </table:table-cell>
        </table:table-row>
        <table:table-row table:style-name="TableRow143">
          <table:table-cell table:style-name="TableCell144">
            <text:p text:style-name="P145">2.<text:s/></text:p>
          </table:table-cell>
          <table:table-cell table:style-name="TableCell146">
            <text:p text:style-name="P147">Wykaz najbliższych punktów serwisowych</text:p>
          </table:table-cell>
          <table:table-cell table:style-name="TableCell148">
            <text:p text:style-name="P149"/>
            <text:list text:style-name="LFO2" text:continue-numbering="true">
              <text:list-item>
                <text:p text:style-name="P150">……………………………...................</text:p>
              </text:list-item>
            </text:list>
            <text:p text:style-name="P151"/>
            <text:p text:style-name="P152">………………………………………..</text:p>
            <text:p text:style-name="P153"/>
            <text:list text:style-name="LFO2" text:continue-numbering="true">
              <text:list-item>
                <text:p text:style-name="P154">………………………………………...</text:p>
              </text:list-item>
            </text:list>
            <text:p text:style-name="P155"/>
            <text:p text:style-name="P156">…………………………………………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Zapewnienie serwisu pogwarancyjnego</text:p>
          </table:table-cell>
          <table:table-cell table:style-name="TableCell162">
            <text:p text:style-name="P163"/>
            <text:p text:style-name="P164">………………………………………….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Zasady zapłaty<text:s/>za usługi autoryzowanego serwisu pogwarancyjnego.</text:p>
          </table:table-cell>
          <table:table-cell table:style-name="TableCell171">
            <text:p text:style-name="P172"/>
            <text:p text:style-name="P173">………………………………………….</text:p>
            <text:p text:style-name="P174"/>
          </table:table-cell>
        </table:table-row>
      </table:table>
      <text:p text:style-name="P175"/>
      <text:p text:style-name="P176"><text:span text:style-name="T177">6.<text:s/></text:span><text:span text:style-name="T178">Oświadczenia wykonawcy:</text:span></text:p>
      <text:p text:style-name="P179"/>
      <text:list text:style-name="LFO3">
        <text:list-item text:start-value="1">
          <text:p text:style-name="P180">wyrażam zgodę na termin płatności 30 dni.</text:p>
        </text:list-item>
      </text:list>
      <text:p text:style-name="P181"/>
      <text:list text:style-name="LFO3" text:continue-numbering="true">
        <text:list-item>
          <text:p text:style-name="P182">uważam się za związanego niniejszą ofertą przez okres 30 dni od upływu terminu do składania ofert.</text:p>
        </text:list-item>
      </text:list>
      <text:p text:style-name="P183"><text:s text:c="37"/></text:p>
      <text:list text:style-name="LFO3" text:continue-numbering="true">
        <text:list-item>
          <text:p text:style-name="P184"><text:s/>oświadczam, że zapoznałem się ze specyfikacją istotnych warunków zamówienia <text:s/></text:p>
        </text:list-item>
      </text:list>
      <text:p text:style-name="P185"><text:s text:c="13"/>i nie wnoszę do niej zastrzeżeń.</text:p>
      <text:p text:style-name="P186"><text:s text:c="2"/></text:p>
      <text:list text:style-name="LFO3" text:continue-numbering="true">
        <text:list-item>
          <text:p text:style-name="P187">oświadczam, że zdobyłem konieczne informacje dotyczące realizacji zamówienia oraz do przygotowania i złożenia oferty.</text:p>
        </text:list-item>
      </text:list>
      <text:p text:style-name="P188"/>
      <text:list text:style-name="LFO3" text:continue-numbering="true">
        <text:list-item>
          <text:p text:style-name="P189"><text:span text:style-name="T190">zamówienie zrealizuję sam*/ z udziałem podwykonawców*<text:s/></text:span><text:span text:style-name="T191">(niepotrzebne skreślić).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Elementy zamówienia, których wykonanie zamierzam powierzyć</text:p>
            <text:p text:style-name="P199"/>
          </table:table-cell>
          <table:table-cell table:style-name="TableCell200">
            <text:p text:style-name="P201"/>
            <text:p text:style-name="P202">Następującym podwykonawcom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* w przypadku zatrudnienia podwykonawców,<text:s/>odpowiadam za ich pracę jak za swoją własną.</text:p>
      <text:p text:style-name="P222"/>
      <text:list text:style-name="LFO5">
        <text:list-item text:start-value="6">
          <text:p text:style-name="P223">oświadczam, że zobowiązuję się do zawarcia umowy na warunkach określonych we wzorze umowy.</text:p>
        </text:list-item>
      </text:list>
      <text:p text:style-name="P224"/>
      <text:list text:style-name="LFO5" text:continue-numbering="true">
        <text:list-item>
          <text:p text:style-name="P225">oświadczam, że wyrażam zgodę na zapłatę za pojazd objęty zamówieniem po wyborze leasingodawcy.</text:p>
        </text:list-item>
      </text:list>
      <text:p text:style-name="P226"/>
      <text:p text:style-name="P227">6. Na potwierdzenie<text:s/>spełnienia wymagań do oferty załączam następujące oświadczenia i dokumenty:</text:p>
      <text:p text:style-name="P228">………………………………………………………………………………………………</text:p>
      <text:p text:style-name="P229">………………………………………………………………………………………………</text:p>
      <text:p text:style-name="P230">………………………………………………………………………………………………</text:p>
      <text:p text:style-name="P231">………………………………………………………………………………………………</text:p>
      <text:p text:style-name="P232">………………………………………………………………………………………………</text:p>
      <text:p text:style-name="P233">…………………………………………………………………………….........................</text:p>
      <text:p text:style-name="P234">………………………………………………………………………………………………</text:p>
      <text:p text:style-name="P235"><text:s text:c="5"/></text:p>
      <text:p text:style-name="P236"><text:span text:style-name="T237">7. Oferta wspólna<text:s/></text:span><text:span text:style-name="T238">(jeżeli występuje).</text:span></text:p>
      <text:p text:style-name="P239"/>
      <text:h text:style-name="P240" text:outline-level="1">Pełnomocnik wykonawców wspólnie składających ofertę:</text:h>
      <text:p text:style-name="P241"/>
      <text:p text:style-name="P242">Nazwisko, imię ……………………………………………………………………………</text:p>
      <text:p text:style-name="P243">Stanowisko<text:s/>……………………………………......………………………………………</text:p>
      <text:p text:style-name="P244">Telefon .....………………… Faks ……………………….</text:p>
      <text:p text:style-name="P245"/>
      <text:p text:style-name="P246">Zakres umocowania:</text:p>
      <text:p text:style-name="P247">…………………………………………………………………………………………………………………………………………………………………………………</text:p>
      <text:p text:style-name="P248"/>
      <text:p text:style-name="P249"/>
      <text:p text:style-name="P250"/>
      <text:p text:style-name="P251"/>
      <text:p text:style-name="P252"/>
      <text:p text:style-name="P253">………………..........…………………………</text:p>
      <text:p text:style-name="P254">(imię i nazwisko podpis uprawnionego <text:s text:c="11"/></text:p>
      <text:p text:style-name="P255"><text:s text:c="9"/>przedstawiciela wykonawcy)</text:p>
      <text:p text:style-name="P256"/>
      <text:p text:style-name="P257"/>
      <text:p text:style-name="P258"/>
      <text:p text:style-name="P259"/>
      <text:p text:style-name="P260"/>
      <text:p text:style-name="P261">Miejscowość i data: …………………………………………</text:p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style:font-name-asian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ekstpodstawowy3" style:display-name="Tekst podstawowy 3" style:family="paragraph" style:parent-style-name="Normalny">
      <style:paragraph-properties style:punctuation-wrap="simple" style:text-autospace="none" fo:margin-bottom="0in" fo:line-height="100%"/>
      <style:text-properties style:font-name="Times New Roman" fo:font-weight="bold" style:font-weight-asian="bold" fo:font-size="12pt" style:font-size-asian="12pt" style:font-size-complex="10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kt" style:display-name="pkt" style:family="paragraph" style:parent-style-name="Normalny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fo:font-size="12pt" style:font-size-asian="12pt" style:font-size-complex="10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Times New Roman"/>
    </style:style>
    <style:style style:name="Tekstpodstawowy22" style:display-name="Tekst podstawowy 22" style:family="paragraph" style:parent-style-name="Normalny">
      <style:paragraph-properties fo:margin-bottom="0in" fo:line-height="100%" fo:margin-left="0.2958in" fo:text-indent="-0.0986in">
        <style:tab-stops/>
      </style:paragraph-properties>
      <style:text-properties style:font-name="Times New Roman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8-13T10:47:00Z</meta:creation-date>
    <dc:date>2018-08-13T10:47:00Z</dc:date>
    <meta:template xlink:href="Normal" xlink:type="simple"/>
    <meta:editing-cycles>2</meta:editing-cycles>
    <meta:editing-duration>PT0S</meta:editing-duration>
    <meta:document-statistic meta:page-count="3" meta:paragraph-count="7" meta:word-count="540" meta:character-count="3779" meta:row-count="27" meta:non-whitespace-character-count="3246"/>
  </office:meta>
</office:document-meta>
</file>