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.1666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8" style:family="table-cell">
      <style:table-cell-properties fo:border="none" fo:padding-top="0in" fo:padding-left="0in" fo:padding-bottom="0in" fo:padding-right="0.052in" fo:wrap-option="no-wrap"/>
    </style:style>
    <style:style style:name="P109" style:parent-style-name="Normalny" style:family="paragraph">
      <style:paragraph-properties fo:text-align="end"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e nr 374638 - 2016 z dnia 2016-12-28 r.<text:s/></text:p>
            <text:p text:style-name="P8">Inowrocław: Sukcesywne przyjęcie odpadów oznaczonych w klasyfikacji odpadów kodem 19 12 12 – inne odpady (w tym zmieszane substancje i przedmioty) z mechanicznej obróbki odpadów inne niż wymienione w 19 12 11 (frakcja nadsitowa) do termicznego przetwarzania w procesie R1.<text:line-break/>OGŁOSZENIE O ZAMIARZE ZAWARCIA UMOWY - Usługi<text:s/></text:p>
            <text:p text:style-name="P9"><text:span text:style-name="T10">Zamówienie dotyczy projektu lub programu współfinansowanego ze środków Unii Europejskiej<text:s/></text:span></text:p>
            <text:p text:style-name="P11"><text:span text:style-name="T12">Nazwa projektu lub programu:<text:s/></text:span><text:span text:style-name="T13"><text:line-break/></text:span><text:span text:style-name="T14"><text:line-break/></text:span><text:span text:style-name="T15">Postępowanie przeprowadza centralny zamawiający<text:s/></text:span></text:p>
            <text:p text:style-name="P16">nie<text:s/></text:p>
            <text:p text:style-name="P17"><text:span text:style-name="T18">Postępowanie przeprowadza podmiot, któremu zamawiający powierzył/powierzyli przeprowadzenie postępowania<text:s/></text:span></text:p>
            <text:p text:style-name="P19">nie<text:s/></text:p>
            <text:p text:style-name="P20"><text:span text:style-name="T21">Informacje na temat podmiotu, któremu zamawiający powierzył/powierzyli prowadzenie postępowania:</text:span><text:span text:style-name="T22"><text:line-break/></text:span><text:span text:style-name="T23"><text:line-break/></text:span><text:span text:style-name="T24">Postępowanie jest przeprowadzane wspólnie przez zamawiających</text:span></text:p>
            <text:p text:style-name="P25">nie<text:s/></text:p>
            <text:p text:style-name="P26"><text:span text:style-name="T27"><text:line-break/></text:span><text:span text:style-name="T28">Postępowanie jest przeprowadzane wspólnie z zamawiającymi z innych państw członkowskich Unii Europejskiej<text:s/></text:span></text:p>
            <text:p text:style-name="P29">nie<text:s/></text:p>
            <text:p text:style-name="P30"><text:span text:style-name="T31"><text:line-break/></text:span><text:span text:style-name="T32">W przypadku przeprowadzania postępowania wspólnie z zamawiającymi z innych państw członkowskich Unii Europejskiej – mające zastosowanie krajowe prawo zamówień publicznych:</text:span><text:span text:style-name="T33"><text:line-break/></text:span><text:span text:style-name="T34">Informacje dodatkowe: </text:span></text:p>
            <text:p text:style-name="P35"><text:span text:style-name="T36">SEKCJA I: ZAMAWIAJĄCY</text:span></text:p>
            <text:p text:style-name="P37"><text:span text:style-name="T38">I. 1) NAZWA I ADRES:<text:s/></text:span><text:span text:style-name="T39">Przedsiębiorstwo Gospodarki Komunalnej i Mieszkaniowej w Inowrocławiu - Spółka z ograniczoną odpowiedzialnością, krajowy numer identyfikacyjny 091581150, ul. ul. KS. P. Wawrzyniaka  33, 88-100  Inowrocław, państwo Polska, woj. kujawsko-pomorskie, tel. +48 523564300, faks +48 523564305, e-mail k.glonek@pgkimino.pl Adres strony internetowej (URL): www.pgkimino.pl</text:span><text:span text:style-name="T40"><text:line-break/></text:span></text:p>
            <text:p text:style-name="P41"><text:span text:style-name="T42">I. 2) RODZAJ ZAMAWIAJĄCEGO:</text:span></text:p>
            <text:p text:style-name="P43">Inny: Spółka z o.o. - własność samorządowa</text:p>
            <text:p text:style-name="P44"><text:span text:style-name="T45">I.3) WSPÓLNE UDZIELANIE ZAMÓWIENIA</text:span><text:span text:style-name="T46">(jeżeli dotyczy)</text:span><text:span text:style-name="T47">:<text:s/></text:span></text:p>
            <text:p text:style-name="P48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/text:p>
            <text:p text:style-name="P49"/>
            <text:soft-page-break/>
            <text:p text:style-name="P50"><text:span text:style-name="T51">SEKCJA II: PRZEDMIOT ZAMÓWIENIA</text:span></text:p>
            <text:p text:style-name="P52"><text:span text:style-name="T53">II.1) Nazwa nadana zamówieniu przez zamawiającego: </text:span><text:span text:style-name="T54">Sukcesywne przyjęcie odpadów oznaczonych w klasyfikacji odpadów kodem 19 12 12 – inne odpady (w tym zmieszane substancje i przedmioty) z mechanicznej obróbki odpadów inne niż wymienione w 19 12 11 (frakcja nadsitowa) do termicznego przetwarzania w procesie R1.</text:span><text:span text:style-name="T55"><text:line-break/></text:span><text:span text:style-name="T56">Numer referencyjny </text:span><text:span text:style-name="T57">DMP. 30/016</text:span><text:span text:style-name="T58"><text:line-break/>Przed wszczęciem postępowania o udzielenie zamówienia nie przeprowadzono dialogu technicznego<text:s/></text:span></text:p>
            <text:p text:style-name="P59"><text:span text:style-name="T60">II.2) Rodzaj zamówienia</text:span></text:p>
            <text:p text:style-name="P61">Usługi<text:s/></text:p>
            <text:p text:style-name="P62"><text:span text:style-name="T63"><text:line-break/></text:span><text:span text:style-name="T64">II.3) Informacja o możliwości składania ofert częściowych:</text:span><text:span text:style-name="T65"><text:line-break/></text:span><text:span text:style-name="T66">Zamówienie podzielone jest na części:</text:span></text:p>
            <text:p text:style-name="P67">Nie<text:s/></text:p>
            <text:p text:style-name="P68"/>
            <text:p text:style-name="P69"><text:span text:style-name="T70">II.4) Krótki opis przedmiotu zamówienia<text:s/></text:span><text:span text:style-name="T71">(wielkość, zakres, rodzaj i ilość dostaw, usług lub robót budowlanych lub określenie zapotrzebowania i wymagań)</text:span><text:span text:style-name="T72">:<text:s/></text:span><text:span text:style-name="T73"><text:line-break/>Określenie wielkości lub zakresu zamówienia: Przedmiotem zamówienia obejmuje: przyjęcie przez Wykonawcę od Zamawiającego odpadów oznaczonych w klasyfikacji odpadów kodem 19 12 12 – inne odpady (w tym zmieszane substancje i przedmioty) z mechanicznej obróbki odpadów inne niż wymienione w 19 12 11– dalej zwanych „Odpadami” – w ilości 5000 Mg/rok (+/-) 500 Mg/rok, wynikających ze specyfiki rozwiązań technicznych i technologicznych cyklu produkcyjnego, systemu wagowego oraz warunków magazynowych, w celu poddania ich przetwarzaniu w procesie odzysku R1, zgodnie z określeniem oznaczeń tych procesów w załączniku Nr 1 do ustawy z dnia 14.12.2012 r. o odpadach (Dz.U. z 2013 r., poz. 21 z późn. zm.) oraz załączniku IA do Rozporządzenia Parlamentu Europejskiego i Rady Unii Europejskiej nr 1013/2006 ze zm.</text:span></text:p>
            <text:p text:style-name="P74"><text:span text:style-name="T75"><text:line-break/></text:span><text:span text:style-name="T76">II.5) Główny kod CPV):<text:s/></text:span><text:span text:style-name="T77">90500000-2,<text:s/></text:span><text:span text:style-name="T78"><text:line-break/>Dodatkowe kody CPV:<text:s/></text:span></text:p>
            <text:p text:style-name="P79"/>
            <text:p text:style-name="P80"><text:span text:style-name="T81">II.6) Całkowita wartość zamówienia</text:span><text:span text:style-name="T82">(jeżeli zamawiający podaje informacje o wartości zamówienia)</text:span><text:span text:style-name="T83">:</text:span><text:span text:style-name="T84"><text:line-break/>Wartość bez VAT:<text:s/></text:span><text:span text:style-name="T85"><text:line-break/>Waluta:<text:s/></text:span></text:p>
            <text:p text:style-name="P86"><text:span text:style-name="T87">SEKCJA III: PROCEDURA</text:span></text:p>
            <text:p text:style-name="P88"><text:span text:style-name="T89">III.1) Tryb udzielenia zamówienia:</text:span><text:span text:style-name="T90"><text:s/>Zamówienie z wolnej ręki<text:s/></text:span></text:p>
            <text:p text:style-name="P91"><text:span text:style-name="T92">III.2) Podstawa prawna</text:span><text:span text:style-name="T93"><text:line-break/>Postępowanie wszczęte zostało na podstawie  67 ust. 1 pkt 1 ustawy Pzp.<text:s/></text:span><text:span text:style-name="T94"><text:line-break/></text:span><text:span text:style-name="T95">III.3 Uzasadnienia wyboru trybu<text:s/></text:span><text:span text:style-name="T96"><text:line-break/>Należy podać uzasadnienie faktyczne i prawne wyboru trybu oraz wyjaśnić, dlaczego udzielenie zamówienia jest zgodne z przepisami:<text:s/></text:span><text:span text:style-name="T97"><text:line-break/>Prawne: art. 67 ust. 1 pkt 1 ustawy Prawo zamówień publicznych „Zamawiający może udzielić zamówienia z wolnej ręki, jeżeli zachodzi co najmniej jedna z następujących okoliczności: 1) dostawy, usługi lub roboty budowlane mogą być świadczone tylko przez jednego wykonawcę z przyczyn; a) technicznych o obiektywnym charakterze, b) związanych z ochroną praw wyłącznych wynikających z odrębnych przepisów – jeżeli nie istnieje rozsądne rozwiązanie alternatywne lub<text:s/></text:span><text:soft-page-break/><text:span text:style-name="T98">rozwiązanie zastępcze, a brak konkurencji nie jest wynikiem celowego zawężenia parametrów zamówienia”. Uzasadnienie faktyczne: ustawa z dnia 14 grudnia 2012 r. o odpadach (Dz. U. z 2013. Poz. 21) art. 107 i 109 i Rozporządzenie Ministra Gospodarki z dnia 16 lipca 2015 r. w sprawie dopuszczenia odpadów do składowania na składowiskach § 3 ust. 3.<text:s/></text:span></text:p>
            <text:p text:style-name="P99"/>
            <text:p text:style-name="P100"><text:span text:style-name="T101">SEKCJA IV: ZAMIAR UDZIELENIA ZAMÓWIENIA</text:span></text:p>
            <text:p text:style-name="P102"><text:span text:style-name="T103"><text:line-break/></text:span><text:span text:style-name="T104">NAZWA I ADRES WYKONAWCY KTÓREMU ZAMAWIAJĄCY ZAMIERZA UDZIELIĆ ZAMÓWIENIA:<text:s/></text:span></text:p>
            <text:p text:style-name="P105">Miejski Zakład Gospodarki Odpadami Komunalnymi Sp. z o.o. w Koninie,  ,  ul. Sulańska 13,  62-510,  Konin,  kraj/woj.<text:s/></text:p>
            <text:p text:style-name="P106"/>
            <text:p text:style-name="P107"/>
          </table:table-cell>
          <table:table-cell table:style-name="TableCell108">
            <text:p text:style-name="P109"><text:span text:style-name="T110"><draw:frame draw:style-name="a0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111"><draw:frame draw:style-name="a1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112"><draw:frame draw:style-name="a2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113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6-12-28T10:44:00Z</meta:creation-date>
    <dc:date>2016-12-28T10:44:00Z</dc:date>
    <meta:template xlink:href="Normal" xlink:type="simple"/>
    <meta:editing-cycles>1</meta:editing-cycles>
    <meta:editing-duration>PT0S</meta:editing-duration>
    <meta:document-statistic meta:page-count="3" meta:paragraph-count="10" meta:word-count="768" meta:character-count="5371" meta:row-count="38" meta:non-whitespace-character-count="4613"/>
  </office:meta>
</office:document-meta>
</file>