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.1666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5" style:parent-style-name="Normalny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1" style:parent-style-name="Normalny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margin-bottom="0in" fo:line-height="100%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62" style:family="table-column">
      <style:table-column-properties style:column-width="0.5104in"/>
    </style:style>
    <style:style style:name="TableColumn263" style:family="table-column">
      <style:table-column-properties style:column-width="1.2833in"/>
    </style:style>
    <style:style style:name="Table261" style:family="table">
      <style:table-properties style:width="1.7937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style:vertical-align="middle" fo:padding-top="0.0104in" fo:padding-left="0.0104in" fo:padding-bottom="0.0104in" fo:padding-right="0.0104in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7" style:family="table-cell">
      <style:table-cell-properties fo:border="none" style:vertical-align="middle" fo:padding-top="0.0104in" fo:padding-left="0.0104in" fo:padding-bottom="0.0104in" fo:padding-right="0.0104in"/>
    </style:style>
    <style:style style:name="P2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69" style:family="table-row">
      <style:table-row-properties/>
    </style:style>
    <style:style style:name="TableCell270" style:family="table-cell">
      <style:table-cell-properties fo:border="none" style:vertical-align="middle" fo:padding-top="0.0104in" fo:padding-left="0.0104in" fo:padding-bottom="0.0104in" fo:padding-right="0.0104in"/>
    </style:style>
    <style:style style:name="P2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2" style:family="table-cell">
      <style:table-cell-properties fo:border="none" style:vertical-align="middle" fo:padding-top="0.0104in" fo:padding-left="0.0104in" fo:padding-bottom="0.0104in" fo:padding-right="0.0104in"/>
    </style:style>
    <style:style style:name="P2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bottom="0in" fo:line-height="100%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283" style:family="table-column">
      <style:table-column-properties style:column-width="1.7375in"/>
    </style:style>
    <style:style style:name="TableColumn284" style:family="table-column">
      <style:table-column-properties style:column-width="0.7284in"/>
    </style:style>
    <style:style style:name="Table282" style:family="table">
      <style:table-properties style:width="2.4659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vertical-align="middle" fo:padding-top="0.0104in" fo:padding-left="0.0104in" fo:padding-bottom="0.0104in" fo:padding-right="0.0104in"/>
    </style:style>
    <style:style style:name="P287" style:parent-style-name="Normalny" style:family="paragraph">
      <style:paragraph-properties fo:margin-bottom="0in" fo:line-height="100%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89" style:family="table-cell">
      <style:table-cell-properties fo:border="none" style:vertical-align="middle" fo:padding-top="0.0104in" fo:padding-left="0.0104in" fo:padding-bottom="0.0104in" fo:padding-right="0.0104in"/>
    </style:style>
    <style:style style:name="P290" style:parent-style-name="Normalny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92" style:family="table-row">
      <style:table-row-properties/>
    </style:style>
    <style:style style:name="TableCell293" style:family="table-cell">
      <style:table-cell-properties fo:border="none" style:vertical-align="middle" fo:padding-top="0.0104in" fo:padding-left="0.0104in" fo:padding-bottom="0.0104in" fo:padding-right="0.0104in"/>
    </style:style>
    <style:style style:name="P2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5" style:family="table-cell">
      <style:table-cell-properties fo:border="none" style:vertical-align="middle" fo:padding-top="0.0104in" fo:padding-left="0.0104in" fo:padding-bottom="0.0104in" fo:padding-right="0.0104in"/>
    </style:style>
    <style:style style:name="P2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margin-bottom="0in" fo:line-height="100%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47" style:family="table-column">
      <style:table-column-properties style:column-width="0.5104in"/>
    </style:style>
    <style:style style:name="TableColumn348" style:family="table-column">
      <style:table-column-properties style:column-width="1.2833in"/>
    </style:style>
    <style:style style:name="Table346" style:family="table">
      <style:table-properties style:width="1.7937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style:vertical-align="middle" fo:padding-top="0.0104in" fo:padding-left="0.0104in" fo:padding-bottom="0.0104in" fo:padding-right="0.0104in"/>
    </style:style>
    <style:style style:name="P3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2" style:family="table-cell">
      <style:table-cell-properties fo:border="none" style:vertical-align="middle" fo:padding-top="0.0104in" fo:padding-left="0.0104in" fo:padding-bottom="0.0104in" fo:padding-right="0.0104in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4" style:family="table-row">
      <style:table-row-properties/>
    </style:style>
    <style:style style:name="TableCell355" style:family="table-cell">
      <style:table-cell-properties fo:border="none" style:vertical-align="middle" fo:padding-top="0.0104in" fo:padding-left="0.0104in" fo:padding-bottom="0.0104in" fo:padding-right="0.0104in"/>
    </style:style>
    <style:style style:name="P3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7" style:family="table-cell">
      <style:table-cell-properties fo:border="none" style:vertical-align="middle" fo:padding-top="0.0104in" fo:padding-left="0.0104in" fo:padding-bottom="0.0104in" fo:padding-right="0.0104in"/>
    </style:style>
    <style:style style:name="P3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5" style:parent-style-name="Normalny" style:family="paragraph">
      <style:paragraph-properties fo:margin-bottom="0in" fo:line-height="100%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03" style:family="table-cell">
      <style:table-cell-properties fo:border="none" fo:padding-top="0in" fo:padding-left="0in" fo:padding-bottom="0in" fo:padding-right="0.052in" fo:wrap-option="no-wrap"/>
    </style:style>
    <style:style style:name="P404" style:parent-style-name="Normalny" style:family="paragraph">
      <style:paragraph-properties fo:text-align="end" fo:margin-bottom="0in" fo:line-height="100%"/>
    </style:style>
    <style:style style:name="T40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408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Adres strony internetowej, na której zamieszczona będzie specyfikacja istotnych warunków zamówienia (jeżeli dotyczy):<text:s/></text:p>
            <text:p text:style-name="P9"><text:a xlink:href="http://pgkim-inowroclaw.samorzady.pl" office:target-frame-name="_blank" xlink:show="new"><text:span text:style-name="T10">http://pgkim-inowroclaw.samorzady.pl</text:span></text:a></text:p>
            <text:p text:style-name="P11"><text:span text:style-name="T12"><draw:custom-shape svg:x="0in" svg:y="0in" svg:width="22in" svg:height="0.09167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<text:p text:style-name="P13">Ogłoszenie nr 20275 - 2017 z dnia 2017-02-06 r.<text:s/></text:p>
            <text:p text:style-name="P14">Inowrocław: Leasing fabrycznie nowego pojazdu ciężarowego do opróżniania i mycia pojemników o pojemności od 60 do 1100l<text:line-break/>OGŁOSZENIE O ZAMÓWIENIU - Usługi<text:s/></text:p>
            <text:p text:style-name="P15"><text:span text:style-name="T16">Zamieszczanie ogłoszenia:</text:span><text:span text:style-name="T17"><text:s/>obowiązkowe<text:s/></text:span></text:p>
            <text:p text:style-name="P18"><text:span text:style-name="T19">Ogłoszenie dotyczy:</text:span><text:span text:style-name="T20"><text:s/>zamówienia publicznego<text:s/></text:span></text:p>
            <text:p text:style-name="P21"><text:span text:style-name="T22">Zamówienie dotyczy projektu lub programu współfinansowanego ze środków Unii Europejskiej<text:s/></text:span></text:p>
            <text:p text:style-name="P23">nie<text:s/></text:p>
            <text:p text:style-name="P24"><text:span text:style-name="T25"><text:line-break/></text:span><text:span text:style-name="T26">Nazwa projektu lub programu</text:span></text:p>
            <text:p text:style-name="P27"><text:span text:style-name="T2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      <text:p text:style-name="P29">nie<text:s/></text:p>
            <text:p text:style-name="P30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/text:p>
            <text:p text:style-name="P31"><text:span text:style-name="T32">SEKCJA I: ZAMAWIAJĄCY</text:span></text:p>
            <text:p text:style-name="P33"><text:span text:style-name="T34">Postępowanie przeprowadza centralny zamawiający<text:s/></text:span></text:p>
            <text:p text:style-name="P35">nie<text:s/></text:p>
            <text:p text:style-name="P36"><text:span text:style-name="T37">Postępowanie przeprowadza podmiot, któremu zamawiający powierzył/powierzyli przeprowadzenie postępowania<text:s/></text:span></text:p>
            <text:p text:style-name="P38">nie<text:s/></text:p>
            <text:p text:style-name="P39"><text:span text:style-name="T40">Informacje na temat podmiotu któremu zamawiający powierzył/powierzyli prowadzenie postępowania:</text:span><text:span text:style-name="T41"><text:line-break/></text:span><text:span text:style-name="T42">Postępowanie jest przeprowadzane wspólnie przez zamawiających</text:span></text:p>
            <text:p text:style-name="P43">nie<text:s/></text:p>
            <text:p text:style-name="P44"><text:span text:style-name="T45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6"><text:line-break/></text:span><text:span text:style-name="T47"><text:line-break/></text:span><text:span text:style-name="T48">Postępowanie jest przeprowadzane wspólnie z zamawiającymi z innych państw członkowskich Unii Europejskiej<text:s/></text:span></text:p>
            <text:p text:style-name="P49">nie<text:s/></text:p>
            <text:p text:style-name="P50"><text:span text:style-name="T51">W przypadku przeprowadzania postępowania wspólnie z zamawiającymi z innych państw członkowskich Unii Europejskiej – mające zastosowanie krajowe prawo zamówień publicznych:</text:span><text:span text:style-name="T52"><text:line-break/></text:span><text:soft-page-break/><text:span text:style-name="T53">Informacje dodatkowe:</text:span></text:p>
            <text:p text:style-name="P54"><text:span text:style-name="T55">I. 1) NAZWA I ADRES:<text:s/></text:span><text:span text:style-name="T56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k.glonek@pgkimino.pl, faks +48 523564305.<text:s/></text:span><text:span text:style-name="T57"><text:line-break/>Adres strony internetowej (URL): www.pgkimino.pl</text:span></text:p>
            <text:p text:style-name="P58"><text:span text:style-name="T59">I. 2) RODZAJ ZAMAWIAJĄCEGO:<text:s/></text:span><text:span text:style-name="T60">Inny: Spółka - z o.o. - włsność samrządowa</text:span></text:p>
            <text:p text:style-name="P61"><text:span text:style-name="T62">I.3) WSPÓLNE UDZIELANIE ZAMÓWIENIA<text:s/></text:span><text:span text:style-name="T63">(jeżeli dotyczy)</text:span><text:span text:style-name="T64">:<text:s/></text:span></text:p>
      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Inowrocławska Gospodarka Komunalna i Mieszkaniowa Spółka z ograniczoną odpowiedzialnością w Inowrocławiu adres: ulica Księdza Piotra Wawrzyniaka 33 88-100 Inowrocław wpisana do rejestru sądowego, prowadzonego przez Sąd Rejonowy w Bydgoszczy, XIII Wydział Gospodarczy Krajowego Rejestru Sądowego Numer KRS 0000650277 REGON: 365991108, NIP: 556-276-62-47<text:s/></text:p>
            <text:p text:style-name="P66"><text:span text:style-name="T67">I.4) KOMUNIKACJA:<text:s/></text:span><text:span text:style-name="T68"><text:line-break/></text:span><text:span text:style-name="T69">Nieograniczony, pełny i bezpośredni dostęp do dokumentów z postępowania można uzyskać pod adresem (URL)</text:span></text:p>
            <text:p text:style-name="P70">tak<text:s/><text:line-break/>www.pgkimino.pl</text:p>
            <text:p text:style-name="P71"><text:span text:style-name="T72"><text:line-break/></text:span><text:span text:style-name="T73">Adres strony internetowej, na której zamieszczona będzie specyfikacja istotnych warunków zamówienia<text:s/></text:span></text:p>
            <text:p text:style-name="P74">tak<text:s/><text:line-break/>http://pgkim-inowroclaw.samorzady.pl</text:p>
            <text:p text:style-name="P75"><text:span text:style-name="T76"><text:line-break/></text:span><text:span text:style-name="T77">Dostęp do dokumentów z postępowania jest ograniczony - więcej informacji można uzyskać pod adresem<text:s/></text:span></text:p>
            <text:p text:style-name="P78">nie<text:s/></text:p>
            <text:p text:style-name="P79"><text:span text:style-name="T80"><text:line-break/></text:span><text:span text:style-name="T81">Oferty lub wnioski o dopuszczenie do udziału w postępowaniu należy przesyłać:</text:span><text:span text:style-name="T82"><text:line-break/></text:span><text:span text:style-name="T83">Elektronicznie</text:span></text:p>
            <text:p text:style-name="P84">nie<text:s/><text:line-break/>adres<text:s/></text:p>
            <text:p text:style-name="P85"/>
            <text:p text:style-name="P86"><text:span text:style-name="T87">Dopuszczone jest przesłanie ofert lub wniosków o dopuszczenie do udziału w postępowaniu w inny sposób:</text:span><text:span text:style-name="T88"><text:line-break/>nie<text:s/></text:span><text:span text:style-name="T89"><text:line-break/></text:span><text:span text:style-name="T90">Wymagane jest przesłanie ofert lub wniosków o dopuszczenie do udziału w postępowaniu w inny sposób:</text:span><text:span text:style-name="T91"><text:line-break/>tak<text:s/></text:span><text:span text:style-name="T92"><text:line-break/>Inny sposób:<text:s/></text:span><text:span text:style-name="T93"><text:line-break/></text:span><text:soft-page-break/><text:span text:style-name="T94">a) za pośrednictwem operatora pocztowego w rozumieniu ustawy z dnia 23 listopada 2012 r. – Prawo pocztowe (Dz. U. 2012 r. poz. 1529 oraz z 2015 r. poz. 1830), b) osobiście,</text:span><text:span text:style-name="T95"><text:line-break/>Adres:<text:s/></text:span><text:span text:style-name="T96"><text:line-break/>j.w.</text:span></text:p>
            <text:p text:style-name="P97"><text:span text:style-name="T98"><text:line-break/></text:span><text:span text:style-name="T99">Komunikacja elektroniczna wymaga korzystania z narzędzi i urządzeń lub formatów plików, które nie są ogólnie dostępne</text:span></text:p>
            <text:p text:style-name="P100">nie<text:s/><text:line-break/>Nieograniczony, pełny, bezpośredni i bezpłatny dostęp do tych narzędzi można uzyskać pod adresem: (URL)<text:s/></text:p>
            <text:p text:style-name="P101"><text:span text:style-name="T102">SEKCJA II: PRZEDMIOT ZAMÓWIENIA<text:s/></text:span></text:p>
            <text:p text:style-name="P103"><text:span text:style-name="T104"><text:line-break/></text:span><text:span text:style-name="T105">II.1) Nazwa nadana zamówieniu przez zamawiającego:<text:s/></text:span><text:span text:style-name="T106">Leasing fabrycznie nowego pojazdu ciężarowego do opróżniania i mycia pojemników o pojemności od 60 do 1100l</text:span><text:span text:style-name="T107"><text:line-break/></text:span><text:span text:style-name="T108">Numer referencyjny:<text:s/></text:span><text:span text:style-name="T109">DMP. 3/2017</text:span><text:span text:style-name="T110"><text:line-break/></text:span><text:span text:style-name="T111">Przed wszczęciem postępowania o udzielenie zamówienia przeprowadzono dialog techniczny<text:s/></text:span></text:p>
            <text:p text:style-name="P112">nie<text:s/></text:p>
            <text:p text:style-name="P113"><text:span text:style-name="T114"><text:line-break/></text:span><text:span text:style-name="T115">II.2) Rodzaj zamówienia:<text:s/></text:span><text:span text:style-name="T116">usługi<text:s/></text:span><text:span text:style-name="T117"><text:line-break/></text:span><text:span text:style-name="T118">II.3) Informacja o możliwości składania ofert częściowych</text:span><text:span text:style-name="T119"><text:line-break/>Zamówienie podzielone jest na części:<text:s/></text:span></text:p>
            <text:p text:style-name="P120">Nie<text:s/></text:p>
            <text:p text:style-name="P121"><text:span text:style-name="T122"><text:line-break/></text:span><text:span text:style-name="T123"><text:line-break/></text:span><text:span text:style-name="T124">II.4) Krótki opis przedmiotu zamówienia<text:s/></text:span><text:span text:style-name="T125">(wielkość, zakres, rodzaj i ilość dostaw, usług lub robót budowlanych lub określenie zapotrzebowania i wymagań )</text:span><text:span text:style-name="T126"><text:s/>a w przypadku partnerstwa innowacyjnego - określenie zapotrzebowania na innowacyjny produkt, usługę lub roboty budowlane:<text:s/></text:span><text:span text:style-name="T127">Przedmiotem zamówienia są: koszty udzielonego leasingu na nowy pojazd ciężarowy do opróżniania i mycia pojemników na odpady. Wartość pojazdu netto 878.000,00 zł. Wartość brutto 1.079.940 zł. Umowa z dostawcą została podpisana dnia 18 stycznia 2017 r. Ostateczny terminy dostarczenia pojazdu to 19 marca 2017 r. Miejsce dostawy: Inowrocław, ul. Toruńska 165. Informacja o dostawcy: Firma: EKOCEL Sp. z o.o. ul. Nowa 8, 84-123 Rekowo Górne Pojazd: marki: Scania/Ekocel model: P320/Medium XL S3 rok produkcji: 2016. Wartość brutto: 1.079.940,00 zł Wartość netto: 878.000,00 zł Szczegółowy opis pojazdu stanowi załączniki nr 5 do siwz, będący integralną częścią specyfikacji istotnych warunków zamówienia.<text:s/></text:span><text:span text:style-name="T128"><text:line-break/></text:span><text:span text:style-name="T129"><text:line-break/></text:span><text:span text:style-name="T130">II.5) Główny kod CPV:<text:s/></text:span><text:span text:style-name="T131">66114000-2</text:span><text:span text:style-name="T132"><text:line-break/></text:span><text:span text:style-name="T133"><text:line-break/></text:span><text:span text:style-name="T134">II.6) Całkowita wartość zamówienia<text:s/></text:span><text:span text:style-name="T135">(jeżeli zamawiający podaje informacje o wartości zamówienia)</text:span><text:span text:style-name="T136">:<text:s/></text:span><text:span text:style-name="T137"><text:line-break/>Wartość bez VAT:<text:s/></text:span><text:span text:style-name="T138"><text:line-break/>Waluta:<text:s/></text:span></text:p>
            <text:p text:style-name="P139"><text:span text:style-name="T140"><text:line-break/></text:span><text:span text:style-name="T141">(w przypadku umów ramowych lub dynamicznego systemu zakupów – szacunkowa całkowita maksymalna wartość w całym okresie obowiązywania umowy ramowej lub<text:s/></text:span><text:soft-page-break/><text:span text:style-name="T142">dynamicznego systemu zakupów)</text:span></text:p>
            <text:p text:style-name="P143"><text:span text:style-name="T144"><text:line-break/></text:span><text:span text:style-name="T145">II.7) Czy przewiduje się udzielenie zamówień, o których mowa w art. 67 ust. 1 pkt 6 i 7 lub w art. 134 ust. 6 pkt 3 ustawy Pzp:<text:s/></text:span><text:span text:style-name="T146">nie<text:s/></text:span><text:span text:style-name="T147"><text:line-break/></text:span><text:span text:style-name="T148">II.8) Okres, w którym realizowane będzie zamówienie lub okres, na który została zawarta umowa ramowa lub okres, na który został ustanowiony dynamiczny system zakupów:</text:span></text:p>
            <text:p text:style-name="P149">Okres w miesiącach: 60</text:p>
            <text:p text:style-name="P150"><text:span text:style-name="T151"><text:line-break/></text:span><text:span text:style-name="T152">II.9) Informacje dodatkowe:<text:s/></text:span></text:p>
            <text:p text:style-name="P153"><text:span text:style-name="T154">SEKCJA III: INFORMACJE O CHARAKTERZE PRAWNYM, EKONOMICZNYM, FINANSOWYM I TECHNICZNYM<text:s/></text:span></text:p>
            <text:p text:style-name="P155"><text:span text:style-name="T156">III.1) WARUNKI UDZIAŁU W POSTĘPOWANIU<text:s/></text:span></text:p>
            <text:p text:style-name="P157"><text:span text:style-name="T158">III.1.1) Kompetencje lub uprawnienia do prowadzenia określonej działalności zawodowej, o ile wynika to z odrębnych przepisów</text:span><text:span text:style-name="T159"><text:line-break/>Określenie warunków: zamawiający nie wymaga szczególnych warunków w tym zakresie,</text:span><text:span text:style-name="T160"><text:line-break/>Informacje dodatkowe<text:s/></text:span><text:span text:style-name="T161"><text:line-break/></text:span><text:span text:style-name="T162">III.1.2) Sytuacja finansowa lub ekonomiczna<text:s/></text:span><text:span text:style-name="T163"><text:line-break/>Określenie warunków:<text:s/></text:span><text:span text:style-name="T164"><text:line-break/>Informacje dodatkowe<text:s/></text:span><text:span text:style-name="T165"><text:line-break/></text:span><text:span text:style-name="T166">III.1.3) Zdolność techniczna lub zawodowa<text:s/></text:span><text:span text:style-name="T167"><text:line-break/>Określenie warunków: zamawiający nie wymaga szczególnych warunków w tym zakresie,</text:span><text:span text:style-name="T168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<text:s/></text:span><text:span text:style-name="T169"><text:line-break/>Informacje dodatkowe:<text:s/></text:span></text:p>
            <text:p text:style-name="P170"><text:span text:style-name="T171">III.2) PODSTAWY WYKLUCZENIA<text:s/></text:span></text:p>
            <text:p text:style-name="P172"><text:span text:style-name="T173">III.2.1) Podstawy wykluczenia określone w art. 24 ust. 1 ustawy Pzp</text:span><text:span text:style-name="T174"><text:line-break/></text:span><text:span text:style-name="T175">III.2.2) Zamawiający przewiduje wykluczenie wykonawcy na podstawie art. 24 ust. 5 ustawy Pzp</text:span><text:span text:style-name="T176"><text:s/>tak<text:s/></text:span><text:span text:style-name="T177"><text:line-break/>Zamawiający przewiduje następujące fakultatywne podstawy wykluczenia:<text:s/></text:span><text:span text:style-name="T178"><text:line-break/>(podstawa wykluczenia określona w art. 24 ust. 5 pkt 1 ustawy Pzp)<text:s/></text:span><text:span text:style-name="T179"><text:line-break/>(podstawa wykluczenia określona w art. 24 ust. 5 pkt 2 ustawy Pzp)<text:s/></text:span><text:span text:style-name="T180"><text:line-break/>(podstawa wykluczenia określona w art. 24 ust. 5 pkt 3 ustawy Pzp)<text:s/></text:span><text:span text:style-name="T181"><text:line-break/>(podstawa wykluczenia określona w art. 24 ust. 5 pkt 4 ustawy Pzp)<text:s/></text:span><text:span text:style-name="T182"><text:line-break/>(podstawa wykluczenia określona w art. 24 ust. 5 pkt 5 ustawy Pzp)<text:s/></text:span><text:span text:style-name="T183"><text:line-break/>(podstawa wykluczenia określona w art. 24 ust. 5 pkt 6 ustawy Pzp)<text:s/></text:span><text:span text:style-name="T184"><text:line-break/>(podstawa wykluczenia określona w art. 24 ust. 5 pkt 7 ustawy Pzp)<text:s/></text:span><text:span text:style-name="T185"><text:line-break/>(podstawa wykluczenia określona w art. 24 ust. 5 pkt 8 ustawy Pzp)<text:s/></text:span></text:p>
            <text:p text:style-name="P186"><text:span text:style-name="T187">III.3) WYKAZ OŚWIADCZEŃ SKŁADANYCH PRZEZ WYKONAWCĘ W CELU WSTĘPNEGO POTWIERDZENIA, ŻE NIE PODLEGA ON WYKLUCZENIU ORAZ SPEŁNIA WARUNKI UDZIAŁU W POSTĘPOWANIU ORAZ SPEŁNIA KRYTERIA SELEKCJI<text:s/></text:span></text:p>
            <text:p text:style-name="P188"><text:span text:style-name="T189">Oświadczenie o niepodleganiu wykluczeniu oraz spełnianiu warunków udziału w postępowaniu<text:s/></text:span><text:span text:style-name="T190"><text:line-break/>tak<text:s/></text:span><text:span text:style-name="T191"><text:line-break/></text:span><text:span text:style-name="T192">Oświadczenie o spełnianiu kryteriów selekcji<text:s/></text:span><text:span text:style-name="T193"><text:line-break/></text:span><text:soft-page-break/><text:span text:style-name="T194">nie<text:s/></text:span></text:p>
            <text:p text:style-name="P195"><text:span text:style-name="T196">III.4) WYKAZ OŚWIADCZEŃ LUB DOKUMENTÓW , SKŁADANYCH PRZEZ WYKONAWCĘ W POSTĘPOWANIU NA WEZWANIE ZAMAWIAJACEGO W CELU POTWIERDZENIA OKOLICZNOŚCI, O KTÓRYCH MOWA W ART. 25 UST. 1 PKT 3 USTAWY PZP:<text:s/></text:span></text:p>
            <text:p text:style-name="P197">a) Formularz ofertowy – wzór załącznik nr 1 do siwz, b) Zestawienie kosztów leasingu – zał. nr 2 do siwz, c) pełnomocnictwo uprawniające do podpisywania dokumentów oferty, d) warunki ogólne umowy leasingu, e) harmonogram spłaty umowy leasingu według założeń określonych w ofercie z wyszczególnieniem części kapitałowej i odsetkowej, f) oświadczenie, że wykonawca nie podlega wykluczeniu (art. 24 ust. 1 ustawy Pzp) oraz spełnia warunki udziału w postępowaniu (art. 22 ust. 1b pkt 1-3 ustawy Pzp – wzór zał. nr 3 do siwz, aktualne na dzień składania ofert, stanowiące wstępne potwierdzenie, że wykonawca nie podlega wykluczeniu oraz spełnia warunki udziału w postępowaniu. W przypadku wspólnego ubiegania się o zamówienie przez wykonawców oświadczenie składa każdy z wykonawców wspólnie ubiegających się o zamówienie. g) pisemne zobowiązania innych podmiotów do oddania wykonawcy do dyspozycji niezbędnych zasobów na okres korzystania z nich przy realizacji zamówienia (jeśli dotyczy). h) oświadczenie o przynależności lub braku przynależności do tej samej grupy kapitałowej, o której mowa w art. 24 ust. 1 pkt 23 Pzp. W przypadku przynależności do tej samej grupy kapitałowej wykonawca może złożyć wraz z oświadczeniem dokumenty lub bądź informacje potwierdzające, że powiązania z innym wykonawcą nie prowadzą do zakłócenia konkurencji w postępowaniu – wzór zał. nr 4 do siwz.<text:s/></text:p>
            <text:p text:style-name="P198"><text:span text:style-name="T199">III.5) WYKAZ OŚWIADCZEŃ LUB DOKUMENTÓW SKŁADANYCH PRZEZ WYKONAWCĘ W POSTĘPOWANIU NA WEZWANIE ZAMAWIAJACEGO W CELU POTWIERDZENIA OKOLICZNOŚCI, O KTÓRYCH MOWA W ART. 25 UST. 1 PKT 1 USTAWY PZP<text:s/></text:span></text:p>
            <text:p text:style-name="P200"><text:span text:style-name="T201">III.5.1) W ZAKRESIE SPEŁNIANIA WARUNKÓW UDZIAŁU W POSTĘPOWANIU:</text:span><text:span text:style-name="T202"><text:line-break/></text:span><text:span text:style-name="T203"><text:line-break/></text:span><text:span text:style-name="T204">III.5.2) W ZAKRESIE KRYTERIÓW SELEKCJI:</text:span></text:p>
            <text:p text:style-name="P205"><text:span text:style-name="T206">III.6) WYKAZ OŚWIADCZEŃ LUB DOKUMENTÓW SKŁADANYCH PRZEZ WYKONAWCĘ W POSTĘPOWANIU NA WEZWANIE ZAMAWIAJACEGO W CELU POTWIERDZENIA OKOLICZNOŚCI, O KTÓRYCH MOWA W ART. 25 UST. 1 PKT 2 USTAWY PZP<text:s/></text:span></text:p>
            <text:p text:style-name="P207"><text:span text:style-name="T208">III.7) INNE DOKUMENTY NIE WYMIENIONE W pkt III.3) - III.6)<text:s/></text:span></text:p>
            <text:p text:style-name="P209"><text:span text:style-name="T210">SEKCJA IV: PROCEDURA<text:s/></text:span></text:p>
            <text:p text:style-name="P211"><text:span text:style-name="T212">IV.1) OPIS<text:s/></text:span><text:span text:style-name="T213"><text:line-break/></text:span><text:span text:style-name="T214">IV.1.1) Tryb udzielenia zamówienia:<text:s/></text:span><text:span text:style-name="T215">przetarg nieograniczony<text:s/></text:span><text:span text:style-name="T216"><text:line-break/></text:span><text:span text:style-name="T217">IV.1.2) Zamawiający żąda wniesienia wadium:</text:span></text:p>
            <text:p text:style-name="P218">nie<text:s/></text:p>
            <text:p text:style-name="P219"><text:span text:style-name="T220"><text:line-break/></text:span><text:span text:style-name="T221">IV.1.3) Przewiduje się udzielenie zaliczek na poczet wykonania zamówienia:</text:span></text:p>
            <text:p text:style-name="P222">nie<text:s/></text:p>
            <text:p text:style-name="P223"><text:span text:style-name="T224"><text:line-break/></text:span><text:span text:style-name="T225">IV.1.4) Wymaga się złożenia ofert w postaci katalogów elektronicznych lub dołączenia do ofert katalogów elektronicznych:<text:s/></text:span></text:p>
            <text:p text:style-name="P226">nie<text:s/><text:line-break/>Dopuszcza się złożenie ofert w postaci katalogów elektronicznych lub dołączenia do ofert katalogów elektronicznych:<text:s/><text:line-break/><text:soft-page-break/>nie<text:s/><text:line-break/>Informacje dodatkowe:<text:s/></text:p>
            <text:p text:style-name="P227"><text:span text:style-name="T228"><text:line-break/></text:span><text:span text:style-name="T229">IV.1.5.) Wymaga się złożenia oferty wariantowej:<text:s/></text:span></text:p>
            <text:p text:style-name="P230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      <text:p text:style-name="P231"><text:span text:style-name="T232"><text:line-break/></text:span><text:span text:style-name="T233">IV.1.6) Przewidywana liczba wykonawców, którzy zostaną zaproszeni do udziału w postępowaniu<text:s/></text:span><text:span text:style-name="T234"><text:line-break/></text:span><text:span text:style-name="T235">(przetarg ograniczony, negocjacje z ogłoszeniem, dialog konkurencyjny, partnerstwo innowacyjne)<text:s/></text:span></text:p>
            <text:p text:style-name="P236">Liczba wykonawców  <text:line-break/>Przewidywana minimalna liczba wykonawców<text:s/><text:line-break/>Maksymalna liczba wykonawców  <text:line-break/>Kryteria selekcji wykonawców:<text:s/></text:p>
            <text:p text:style-name="P237"><text:span text:style-name="T238"><text:line-break/></text:span><text:span text:style-name="T239">IV.1.7) Informacje na temat umowy ramowej lub dynamicznego systemu zakupów:<text:s/></text:span></text:p>
            <text:p text:style-name="P240">Umowa ramowa będzie zawarta:<text:s/><text:line-break/><text:line-break/>Czy przewiduje się ograniczenie liczby uczestników umowy ramowej:<text:s/><text:line-break/>nie<text:s/><text:line-break/>Informacje dodatkowe:<text:s/><text:line-break/><text:line-break/>Zamówienie obejmuje ustanowienie dynamicznego systemu zakupów:<text:s/><text:line-break/>nie<text:s/><text:line-break/>Informacje dodatkowe:<text:s/><text:line-break/><text:line-break/>W ramach umowy ramowej/dynamicznego systemu zakupów dopuszcza się złożenie ofert w formie katalogów elektronicznych:<text:s/><text:line-break/>nie<text:s/><text:line-break/>Przewiduje się pobranie ze złożonych katalogów elektronicznych informacji potrzebnych do sporządzenia ofert w ramach umowy ramowej/dynamicznego systemu zakupów:<text:s/><text:line-break/>nie<text:s/></text:p>
            <text:p text:style-name="P241"><text:span text:style-name="T242"><text:line-break/></text:span><text:span text:style-name="T243">IV.1.8) Aukcja elektroniczna<text:s/></text:span><text:span text:style-name="T244"><text:line-break/></text:span><text:span text:style-name="T245">Przewidziane jest przeprowadzenie aukcji elektronicznej<text:s/></text:span><text:span text:style-name="T246">(przetarg nieograniczony, przetarg ograniczony, negocjacje z ogłoszeniem)<text:s/></text:span><text:span text:style-name="T247">nie<text:s/></text:span><text:span text:style-name="T248"><text:line-break/></text:span><text:span text:style-name="T249">Należy wskazać elementy, których wartości będą przedmiotem aukcji elektronicznej:<text:s/></text:span><text:span text:style-name="T250"><text:line-break/></text:span><text:span text:style-name="T251">Przewiduje się ograniczenia co do przedstawionych wartości, wynikające z opisu przedmiotu zamówienia:</text:span><text:span text:style-name="T252"><text:line-break/>nie<text:s/></text:span><text:span text:style-name="T253"><text:line-break/>Należy podać, które informacje zostaną udostępnione wykonawcom w trakcie aukcji elektronicznej oraz jaki będzie termin ich udostępnienia:<text:s/></text:span><text:span text:style-name="T254"><text:line-break/></text:span><text:soft-page-break/><text:span text:style-name="T255">Informacje dotyczące przebiegu aukcji elektronicznej:<text:s/></text:span><text:span text:style-name="T256"><text:line-break/>Jaki jest przewidziany sposób postępowania w toku aukcji elektronicznej i jakie będą warunki, na jakich wykonawcy będą mogli licytować (minimalne wysokości postąpień):<text:s/></text:span><text:span text:style-name="T257"><text:line-break/>Informacje dotyczące wykorzystywanego sprzętu elektronicznego, rozwiązań i specyfikacji technicznych w zakresie połączeń:<text:s/></text:span><text:span text:style-name="T258"><text:line-break/>Wymagania dotyczące rejestracji i identyfikacji wykonawców w aukcji elektronicznej:<text:s/></text:span><text:span text:style-name="T259"><text:line-break/>Informacje o liczbie etapów aukcji elektronicznej i czasie ich trwania:<text:s/></text:span></text:p>
            <text:p text:style-name="P260">Aukcja wieloetapowa<text:s/></text:p>
            <table:table table:style-name="Table261">
              <table:table-columns>
                <table:table-column table:style-name="TableColumn262"/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P266">etap nr</text:p>
                </table:table-cell>
                <table:table-cell table:style-name="TableCell267">
                  <text:p text:style-name="P268">czas trwania etapu</text:p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</table:table>
            <text:p text:style-name="P274"><text:line-break/>Czy wykonawcy, którzy nie złożyli nowych postąpień, zostaną zakwalifikowani do następnego etapu: nie<text:s/><text:line-break/>Warunki zamknięcia aukcji elektronicznej:<text:s/></text:p>
            <text:p text:style-name="P275"><text:span text:style-name="T276"><text:line-break/></text:span><text:span text:style-name="T277">IV.2) KRYTERIA OCENY OFERT<text:s/></text:span><text:span text:style-name="T278"><text:line-break/></text:span><text:span text:style-name="T279">IV.2.1) Kryteria oceny ofert:<text:s/></text:span><text:span text:style-name="T280"><text:line-break/></text:span><text:span text:style-name="T281">IV.2.2) Kryteria</text:span></text:p>
            <table:table table:style-name="Table282">
              <table:table-columns>
                <table:table-column table:style-name="TableColumn283"/>
                <table:table-column table:style-name="TableColumn284"/>
              </table:table-columns>
              <table:table-row table:style-name="TableRow285">
                <table:table-cell table:style-name="TableCell286">
                  <text:p text:style-name="P287"><text:span text:style-name="T288">Kryteria</text:span></text:p>
                </table:table-cell>
                <table:table-cell table:style-name="TableCell289">
                  <text:p text:style-name="P290"><text:span text:style-name="T291">Znaczenie</text:span></text:p>
                </table:table-cell>
              </table:table-row>
              <table:table-row table:style-name="TableRow292">
                <table:table-cell table:style-name="TableCell293">
                  <text:p text:style-name="P294">suma opłat leasingowych</text:p>
                </table:table-cell>
                <table:table-cell table:style-name="TableCell295">
                  <text:p text:style-name="P296">100</text:p>
                </table:table-cell>
              </table:table-row>
            </table:table>
            <text:p text:style-name="P297"><text:span text:style-name="T298"><text:line-break/></text:span><text:span text:style-name="T299">IV.2.3) Zastosowanie procedury, o której mowa w art. 24aa ust. 1 ustawy Pzp<text:s/></text:span><text:span text:style-name="T300">(przetarg nieograniczony)<text:s/></text:span><text:span text:style-name="T301"><text:line-break/>tak<text:s/></text:span><text:span text:style-name="T302"><text:line-break/></text:span><text:span text:style-name="T303">IV.3) Negocjacje z ogłoszeniem, dialog konkurencyjny, partnerstwo innowacyjne<text:s/></text:span><text:span text:style-name="T304"><text:line-break/></text:span><text:span text:style-name="T305">IV.3.1) Informacje na temat negocjacji z ogłoszeniem</text:span><text:span text:style-name="T306"><text:line-break/>Minimalne wymagania, które muszą spełniać wszystkie oferty:<text:s/></text:span><text:span text:style-name="T307"><text:line-break/></text:span><text:span text:style-name="T308"><text:line-break/>Przewidziane jest zastrzeżenie prawa do udzielenia zamówienia na podstawie ofert wstępnych bez przeprowadzenia negocjacji nie<text:s/></text:span><text:span text:style-name="T309"><text:line-break/>Przewidziany jest podział negocjacji na etapy w celu ograniczenia liczby ofert: nie<text:s/></text:span><text:span text:style-name="T310"><text:line-break/>Należy podać informacje na temat etapów negocjacji (w tym liczbę etapów):<text:s/></text:span><text:span text:style-name="T311"><text:line-break/></text:span><text:span text:style-name="T312"><text:line-break/>Informacje dodatkowe<text:s/></text:span><text:span text:style-name="T313"><text:line-break/></text:span><text:span text:style-name="T314"><text:line-break/></text:span><text:span text:style-name="T315"><text:line-break/></text:span><text:span text:style-name="T316">IV.3.2) Informacje na temat dialogu konkurencyjnego</text:span><text:span text:style-name="T317"><text:line-break/>Opis potrzeb i wymagań zamawiającego lub informacja o sposobie uzyskania tego opisu:<text:s/></text:span><text:span text:style-name="T318"><text:line-break/></text:span><text:span text:style-name="T319"><text:line-break/>Informacja o wysokości nagród dla wykonawców, którzy podczas dialogu konkurencyjnego przedstawili rozwiązania stanowiące podstawę do składania ofert, jeżeli zamawiający przewiduje nagrody:<text:s/></text:span><text:span text:style-name="T320"><text:line-break/></text:span><text:span text:style-name="T321"><text:line-break/>Wstępny harmonogram postępowania:<text:s/></text:span><text:span text:style-name="T322"><text:line-break/></text:span><text:span text:style-name="T323"><text:line-break/>Podział dialogu na etapy w celu ograniczenia liczby rozwiązań: nie<text:s/></text:span><text:span text:style-name="T324"><text:line-break/></text:span><text:soft-page-break/><text:span text:style-name="T325">Należy podać informacje na temat etapów dialogu:<text:s/></text:span><text:span text:style-name="T326"><text:line-break/></text:span><text:span text:style-name="T327"><text:line-break/></text:span><text:span text:style-name="T328"><text:line-break/>Informacje dodatkowe:<text:s/></text:span><text:span text:style-name="T329"><text:line-break/></text:span><text:span text:style-name="T330"><text:line-break/></text:span><text:span text:style-name="T331">IV.3.3) Informacje na temat partnerstwa innowacyjnego</text:span><text:span text:style-name="T332"><text:line-break/>Elementy opisu przedmiotu zamówienia definiujące minimalne wymagania, którym muszą odpowiadać wszystkie oferty:<text:s/></text:span><text:span text:style-name="T333"><text:line-break/></text:span><text:span text:style-name="T334"><text:line-break/>Podział negocjacji na etapy w celu ograniczeniu liczby ofert podlegających negocjacjom poprzez zastosowanie kryteriów oceny ofert wskazanych w specyfikacji istotnych warunków zamówienia:<text:s/></text:span><text:span text:style-name="T335"><text:line-break/>nie<text:s/></text:span><text:span text:style-name="T336"><text:line-break/>Informacje dodatkowe:<text:s/></text:span><text:span text:style-name="T337"><text:line-break/></text:span><text:span text:style-name="T338"><text:line-break/></text:span><text:span text:style-name="T339">IV.4) Licytacja elektroniczna<text:s/></text:span><text:span text:style-name="T340"><text:line-break/>Adres strony internetowej, na której będzie prowadzona licytacja elektroniczna:<text:s/></text:span></text:p>
            <text:p text:style-name="P341">Adres strony internetowej, na której jest dostępny opis przedmiotu zamówienia w licytacji elektronicznej:<text:s/></text:p>
            <text:p text:style-name="P342">Wymagania dotyczące rejestracji i identyfikacji wykonawców w licytacji elektronicznej, w tym wymagania techniczne urządzeń informatycznych:<text:s/></text:p>
            <text:p text:style-name="P343">Sposób postępowania w toku licytacji elektronicznej, w tym określenie minimalnych wysokości postąpień:<text:s/></text:p>
            <text:p text:style-name="P344">Informacje o liczbie etapów licytacji elektronicznej i czasie ich trwania:<text:s/></text:p>
            <text:p text:style-name="P345">Licytacja wieloetapowa<text:s/></text:p>
            <table:table table:style-name="Table346">
              <table:table-columns>
                <table:table-column table:style-name="TableColumn347"/>
                <table:table-column table:style-name="TableColumn348"/>
              </table:table-columns>
              <table:table-row table:style-name="TableRow349">
                <table:table-cell table:style-name="TableCell350">
                  <text:p text:style-name="P351">etap nr</text:p>
                </table:table-cell>
                <table:table-cell table:style-name="TableCell352">
                  <text:p text:style-name="P353">czas trwania etapu</text:p>
                </table:table-cell>
              </table:table-row>
              <table:table-row table:style-name="TableRow354"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</table:table>
            <text:p text:style-name="P359"><text:line-break/>Wykonawcy, którzy nie złożyli nowych postąpień, zostaną zakwalifikowani do następnego etapu: nie<text:s/></text:p>
            <text:p text:style-name="P360">Termin otwarcia licytacji elektronicznej:<text:s/></text:p>
            <text:p text:style-name="P361">Termin i warunki zamknięcia licytacji elektronicznej:<text:s/></text:p>
            <text:p text:style-name="P362"><text:line-break/>Istotne dla stron postanowienia, które zostaną wprowadzone do treści zawieranej umowy w sprawie zamówienia publicznego, albo ogólne warunki umowy, albo wzór umowy:<text:s/></text:p>
            <text:p text:style-name="P363"><text:line-break/>Wymagania dotyczące zabezpieczenia należytego wykonania umowy:<text:s/></text:p>
            <text:p text:style-name="P364"><text:line-break/>Informacje dodatkowe:<text:s/></text:p>
            <text:p text:style-name="P365"><text:span text:style-name="T366">IV.5) ZMIANA UMOWY</text:span><text:span text:style-name="T367"><text:line-break/></text:span><text:span text:style-name="T368">Przewiduje się istotne zmiany postanowień zawartej umowy w stosunku do treści oferty, na podstawie której dokonano wyboru wykonawcy:</text:span><text:span text:style-name="T369"><text:s/>tak<text:s/></text:span><text:span text:style-name="T370"><text:line-break/>Należy wskazać zakres, charakter zmian oraz warunki wprowadzenia zmian:<text:s/></text:span><text:span text:style-name="T371"><text:line-break/>Przewiduje się zmianę formy prawnej jednostek organizacyjnych/podmiotów objętych zamówieniem, w przypadku ich przekształcenia w spółkę prawa handlowego lub inny podmiot; nowopowstały podmiot lub upoważniony przez niego Zamawiający winien wyrazić pisemnie wolę kontynuacji umów leasingowych w ciągu 30 dni, a Wykonawca wyrazi zgodę na przeniesienie praw z umów na nowy podmiot, pod warunkiem, że nowy podmiot będzie posiadał analogiczny profil działalności, jak przed zmianą i nie ulegną zmianie zabezpieczenia finansowe.<text:s/></text:span><text:span text:style-name="T372"><text:line-break/></text:span><text:soft-page-break/><text:span text:style-name="T373">IV.6) INFORMACJE ADMINISTRACYJNE<text:s/></text:span><text:span text:style-name="T374"><text:line-break/></text:span><text:span text:style-name="T375"><text:line-break/></text:span><text:span text:style-name="T376">IV.6.1) Sposób udostępniania informacji o charakterze poufnym<text:s/></text:span><text:span text:style-name="T377">(jeżeli dotyczy):<text:s/></text:span><text:span text:style-name="T378"><text:line-break/></text:span><text:span text:style-name="T379"><text:line-break/></text:span><text:span text:style-name="T380">Środki służące ochronie informacji o charakterze poufnym</text:span><text:span text:style-name="T381"><text:line-break/></text:span><text:span text:style-name="T382"><text:line-break/></text:span><text:span text:style-name="T383">IV.6.2) Termin składania ofert lub wniosków o dopuszczenie do udziału w postępowaniu:<text:s/></text:span><text:span text:style-name="T384"><text:line-break/>Data: 14/02/2017, godzina: 09:50,<text:s/></text:span><text:span text:style-name="T385"><text:line-break/>Skrócenie terminu składania wniosków, ze względu na pilną potrzebę udzielenia zamówienia (przetarg nieograniczony, przetarg ograniczony, negocjacje z ogłoszeniem):<text:s/></text:span><text:span text:style-name="T386"><text:line-break/>nie<text:s/></text:span><text:span text:style-name="T387"><text:line-break/>Wskazać powody:<text:s/></text:span><text:span text:style-name="T388"><text:line-break/></text:span><text:span text:style-name="T389"><text:line-break/>Język lub języki, w jakich mogą być sporządzane oferty lub wnioski o dopuszczenie do udziału w postępowaniu<text:s/></text:span><text:span text:style-name="T390"><text:line-break/>&gt;<text:s/></text:span><text:span text:style-name="T391"><text:line-break/></text:span><text:span text:style-name="T392">IV.6.3) Termin związania ofertą:<text:s/></text:span><text:span text:style-name="T393">okres w dniach: 30 (od ostatecznego terminu składania ofert)<text:s/></text:span><text:span text:style-name="T394"><text:line-break/></text:span><text:span text:style-name="T395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396"><text:s/>nie<text:s/></text:span><text:span text:style-name="T397"><text:line-break/></text:span><text:span text:style-name="T398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399"><text:s/>nie<text:s/></text:span><text:span text:style-name="T400"><text:line-break/></text:span><text:span text:style-name="T401">IV.6.6) Informacje dodatkowe:</text:span></text:p>
            <text:p text:style-name="P402"/>
          </table:table-cell>
          <table:table-cell table:style-name="TableCell403">
            <text:p text:style-name="P404"><text:span text:style-name="T405"><draw:frame draw:style-name="a1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406"><draw:frame draw:style-name="a2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407"><draw:frame draw:style-name="a3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soft-page-break/>
      <text:p text:style-name="P408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02-06T11:41:00Z</meta:creation-date>
    <dc:date>2017-02-06T11:42:00Z</dc:date>
    <meta:template xlink:href="Normal" xlink:type="simple"/>
    <meta:editing-cycles>1</meta:editing-cycles>
    <meta:editing-duration>PT60S</meta:editing-duration>
    <meta:document-statistic meta:page-count="9" meta:paragraph-count="36" meta:word-count="2643" meta:character-count="18467" meta:row-count="132" meta:non-whitespace-character-count="15860"/>
  </office:meta>
</office:document-meta>
</file>