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" style:parent-style-name="Akapitzlistą1" style:family="paragraph">
      <style:paragraph-properties fo:margin-bottom="0in" fo:margin-left="0in" fo:text-indent="0in">
        <style:tab-stops/>
      </style:paragraph-properties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 style:use-window-font-color="true"/>
    </style:style>
    <style:style style:name="T12" style:parent-style-name="Domyślnaczcionkaakapitu" style:family="text">
      <style:text-properties style:font-name="Arial" style:font-name-complex="Arial"/>
    </style:style>
    <style:style style:name="P1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14" style:parent-style-name="Normalny" style:family="paragraph">
      <style:paragraph-properties fo:text-align="justify" fo:margin-bottom="0in" fo:line-height="100%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" style:parent-style-name="div.para" style:family="paragraph">
      <style:paragraph-properties fo:margin-top="0in" fo:line-height="100%" fo:margin-right="0.3743in"/>
      <style:text-properties style:font-name="Arial" style:font-name-complex="Arial" fo:font-size="11pt" style:font-size-asian="11pt" style:font-size-complex="11pt"/>
    </style:style>
    <style:style style:name="P20" style:parent-style-name="kompunkt" style:family="paragraph">
      <style:paragraph-properties fo:line-height="100%" fo:margin-left="0in" fo:text-indent="0in">
        <style:tab-stops/>
      </style:paragraph-properties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3" style:parent-style-name="kompunkt" style:family="paragraph">
      <style:paragraph-properties fo:line-height="100%" fo:margin-left="0in" fo:text-indent="0in">
        <style:tab-stops/>
      </style:paragraph-properties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" style:parent-style-name="Hiperłącze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29" style:parent-style-name="beckformolarz" style:family="paragraph">
      <style:paragraph-properties fo:margin-top="0in" fo:margin-bottom="0in" fo:line-height="100%" fo:margin-left="0in" fo:margin-right="0in">
        <style:tab-stops/>
      </style:paragraph-properties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ny" style:family="paragraph">
      <style:paragraph-properties fo:text-align="justify" fo:margin-bottom="0in" fo:line-height="100%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8" style:parent-style-name="beckformolarz" style:family="paragraph">
      <style:paragraph-properties fo:margin-top="0in" fo:margin-bottom="0in" fo:line-height="100%" fo:margin-left="0in" fo:margin-right="0in">
        <style:tab-stops/>
      </style:paragraph-properties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" style:parent-style-name="div.para" style:family="paragraph">
      <style:paragraph-properties fo:margin-top="0in" fo:line-height="100%" fo:margin-right="0in"/>
      <style:text-properties style:font-name="Arial" style:font-name-complex="Arial" fo:font-size="11pt" style:font-size-asian="11pt" style:font-size-complex="11pt"/>
    </style:style>
    <style:style style:name="P61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62" style:parent-style-name="Normalny" style:family="paragraph">
      <style:paragraph-properties fo:margin-bottom="0in" fo:line-height="100%"/>
      <style:text-properties style:font-name="Arial" style:font-name-complex="Arial" style:font-style-complex="italic" fo:color="#1F497D" fo:font-size="11pt" style:font-size-asian="11pt" style:font-size-complex="11pt" style:language-asian="pl" style:country-asian="PL"/>
    </style:style>
    <style:style style:name="P63" style:parent-style-name="Normalny" style:family="paragraph">
      <style:paragraph-properties fo:margin-bottom="0in" fo:line-height="100%"/>
      <style:text-properties style:font-name="Arial" style:font-name-complex="Arial" fo:color="#1F497D" fo:font-size="11pt" style:font-size-asian="11pt" style:font-size-complex="11pt" style:language-asian="pl" style:country-asian="PL"/>
    </style:style>
    <style:style style:name="P64" style:parent-style-name="Normalny" style:family="paragraph">
      <style:paragraph-properties fo:margin-bottom="0in" fo:line-height="100%"/>
    </style:style>
    <style:style style:name="T65" style:parent-style-name="Hiperłącze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6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6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77" style:parent-style-name="Normalny" style:family="paragraph">
      <style:paragraph-properties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>Zał.nr 8 do siwz</text:p>
      <text:p text:style-name="P3">Klauzula informacyjna – zamówienia publiczne</text:p>
      <text:p text:style-name="P4"/>
      <text:p text:style-name="P5"><text:span text:style-name="T6">Zgodnie z art. 13 ust. 1 i 2 rozporządzenia Parlamentu Europejskiego i Rady (UE) 2016/679 z dnia 27 kwietnia 2016 r. w<text:s/></text:span><text:span text:style-name="T7">sprawie ochrony osób fizycznych w związku z przetwarzaniem danych osobowych i w sprawie swobodnego przepływu takich danych oraz uchylenia dyre</text:span><text:span text:style-name="T8">k</text:span><text:span text:style-name="T9">tywy <text:s text:c="2"/>95/46/WE <text:s text:c="2"/>(ogólne <text:s text:c="2"/>rozporządzenie <text:s text:c="2"/>o <text:s text:c="2"/>ochronie <text:s/>danych) <text:s/>(Dz. Urz. UE L 119 z 04.05.2016, str. 1), dal</text:span><text:span text:style-name="T10">ej „RODO”,<text:s/></text:span><text:span text:style-name="T11">i ustawą o ochronie danych osobowych z dnia 10 maja 2018 roku (Dz. U. z 2018 r. poz. 1000)” informujemy</text:span><text:span text:style-name="T12">, że:<text:s/></text:span></text:p>
      <text:p text:style-name="P13"/>
      <text:p text:style-name="P14"><text:span text:style-name="T15">Administratorem Pani/Pana danych osobowych jest:<text:s/></text:span><text:span text:style-name="T16">Przedsiębiorstwo Gospodarki Komunalnej i Mieszkaniowej w Inowrocławiu Sp. z o.o.,<text:s/></text:span><text:span text:style-name="T17">ul.</text:span><text:span text:style-name="T18"><text:s/>ks. P. Wawrzyniaka 33, 88-100 Inowrocław  </text:span></text:p>
      <text:p text:style-name="P19">Z administratorem danych można kontaktować się:</text:p>
      <text:p text:style-name="P20"><text:span text:style-name="T21">-<text:s/></text:span><text:span text:style-name="T22">pod adresem korespondencyjnym: jak wyżej;</text:span></text:p>
      <text:p text:style-name="P23"><text:span text:style-name="T24">-<text:s/></text:span><text:span text:style-name="T25">pod adresem poczty elektronicznej:<text:s/></text:span><text:a xlink:href="mailto:sekretariat@pgkimino.pl" office:target-frame-name="_top" xlink:show="replace"><text:span text:style-name="T26">sekretariat@pgkimino.pl</text:span></text:a><text:span text:style-name="T27"><text:s text:c="2"/> </text:span></text:p>
      <text:p text:style-name="P28"/>
      <text:p text:style-name="P29"><text:span text:style-name="T30">Cel, po</text:span><text:span text:style-name="T31">dstawy prawne i okres przechowywania danych osobowych</text:span></text:p>
      <text:p text:style-name="P32"><text:span text:style-name="T33">Pani/Pana dane osobowe przetwarzane będą na podstawie art. 6 ust. 1 lit. c RODO w celu związanym z postępowaniem o udzielenie zamówienia publicznego /dane identyfikujące postępowanie, np. nazwa, numer/<text:s/></text:span><text:span text:style-name="T34">prowadzonym w trybie przetargu nieograniczonego pod nazwą:<text:s/></text:span><text:span text:style-name="T35">Leasing fabrycznie nowe</text:span><text:span text:style-name="T36">go mobilnego przesiewacza bębnowego do odpadów</text:span><text:span text:style-name="T37"><text:s/>– DMP. 1</text:span><text:span text:style-name="T38">3</text:span><text:span text:style-name="T39">/2019.</text:span></text:p>
      <text:p text:style-name="P40"/>
      <text:p text:style-name="P41">Odbiorcami Pani/Pana danych osobowych będą osoby lub podmioty, którym udostępniona zostanie dokumentacja postępowania w oparciu o art. 8<text:s/>oraz art. 96 ust. 3 ustawy z dnia 29 stycznia 2004 r. – Prawo zamówień publicznych (tj.: Dz. U. z 2018 r. poz. 1986), dalej „ustawa Pzp”; <text:s/></text:p>
      <text:p text:style-name="P42"/>
      <text:p text:style-name="P43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<text:p text:style-name="P44"/>
      <text:p text:style-name="P45">Obowiązek podania przez Panią/Pana danych osobowych bezpośrednio Pani/Pana dotyczących <text:s/>jest wymogiem ustawowym<text:s/>określonym w przepisach ustawy Pzp, związanym z udziałem w postępowaniu o udzielenie zamówienia publicznego; konsekwencje niepodania określonych danych wynikają z ustawy Pzp; <text:s/></text:p>
      <text:p text:style-name="P46"/>
      <text:p text:style-name="P47">W odniesieniu do Pani/Pana danych osobowych decyzje nie będą podejmowane w sposób zautomatyzowany, stosowanie do art. 22 RODO;</text:p>
      <text:p text:style-name="P48">Posiada Pani/Pan:</text:p>
      <text:p text:style-name="P49">−na podstawie art. 15 RODO prawo dostępu do danych osobowych Pani/Pana dotyczących;</text:p>
      <text:p text:style-name="P50">−na podstawie art. 16 RODO prawo do sprostowania Pani/Pana danych osobowych **;</text:p>
      <text:p text:style-name="P51">−na podstawie art. 18<text:s/>RODO prawo żądania od administratora ograniczenia przetwarzania danych osobowych z zastrzeżeniem przypadków, o których mowa w art. 18 ust. 2 RODO ***; <text:s/></text:p>
      <text:p text:style-name="P52">−prawo do wniesienia skargi do Prezesa Urzędu Ochrony Danych Osobowych, gdy uzna Pani/Pan, że przetwarzanie danych osobowych Pani/Pana dotyczących narusza przepisy RODO;</text:p>
      <text:p text:style-name="P53"/>
      <text:p text:style-name="P54">Nie przysługuje Pani/Panu:</text:p>
      <text:p text:style-name="P55">−w związku z art. 17 ust. 3 lit. b, d lub e RODO prawo do usunięcia danych osobowych;</text:p>
      <text:p text:style-name="P56">−prawo do przenoszenia danych osobowych, o którym mowa w art. 20 RODO;</text:p>
      <text:p text:style-name="P57">−na<text:s/>podstawie art. 21 RODO prawo sprzeciwu, wobec przetwarzania danych osobowych, gdyż podstawą prawną przetwarzania Pani/Pana danych osobowych jest art. 6 ust. 1 lit. c RODO.<text:s/></text:p>
      <text:p text:style-name="P58"><text:bookmark-start text:name="_GoBack"/><text:bookmark-end text:name="_GoBack"/><text:span text:style-name="T59">Inspektor ochrony danych</text:span></text:p>
      <text:p text:style-name="P60">W każdym przypadku osoba, której dane dotyczą, może również skontaktować się bezpośrednio z inspektorem ochrony danych administratora:</text:p>
      <text:p text:style-name="P61">Krystyna Glonek</text:p>
      <text:p text:style-name="P62">Inspektor ochrony danych                                       <text:s/></text:p>
      <text:p text:style-name="P63">Tel. 52 3564 304</text:p>
      <text:p text:style-name="P64"><text:a xlink:href="mailto:iod@pgkimino.pl" office:target-frame-name="_top" xlink:show="replace"><text:span text:style-name="T65">iod@pgkimino.pl</text:span></text:a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30%"/>
      <style:text-properties style:font-name-asian="Times New Roman" fo:font-size="10.5pt" style:font-size-asian="10.5pt" style:font-size-complex="10.5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ckformolarz" style:display-name=".beckformolarz" style:family="paragraph">
      <style:paragraph-properties fo:widows="0" fo:orphans="0" style:text-autospace="none" fo:text-align="justify" fo:margin-top="0.0833in" fo:margin-bottom="0.0833in" style:line-height-at-least="0.0277in" fo:margin-left="0.0833in" fo:margin-right="0.0833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div.para" style:display-name="div.para" style:family="paragraph">
      <style:paragraph-properties fo:widows="0" fo:orphans="0" style:text-autospace="none" fo:text-align="justify" fo:margin-top="0.0555in" fo:margin-bottom="0in" style:line-height-at-least="0.0277in" fo:margin-right="0.375in"/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kompunkt" style:display-name=".kompunkt" style:family="paragraph">
      <style:paragraph-properties fo:widows="0" fo:orphans="0" style:text-autospace="none" fo:text-align="justify" fo:margin-bottom="0in" style:line-height-at-least="0.0277in" fo:margin-left="0.3194in" fo:margin-right="0.375in" fo:text-indent="-0.1805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2.srodpodtytul1" style:display-name="h2.srodpodtytul1" style:family="paragraph">
      <style:paragraph-properties fo:widows="0" fo:orphans="0" style:text-autospace="none" fo:text-align="center" fo:margin-top="0.0555in" fo:margin-bottom="0.0555in" style:line-height-at-least="0.0277in"/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Times New Roman" fo:font-size="10.5pt" style:font-size-asian="10.5pt" style:font-size-complex="10.5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Times New Roman" fo:font-size="10.5pt" style:font-size-asian="10.5pt" style:font-size-complex="10.5pt"/>
    </style:style>
    <style:style style:name="Akapitzlistą1" style:display-name="Akapit z listą1" style:family="paragraph" style:parent-style-name="Normalny">
      <style:paragraph-properties fo:text-align="justify" style:vertical-align="auto" fo:margin-bottom="0.1187in" fo:line-height="100%" fo:margin-left="0.5in" fo:margin-right="0.0104in" fo:text-indent="-0.2555in">
        <style:tab-stops/>
      </style:paragraph-properties>
      <style:text-properties style:font-name="Tahoma" style:font-name-complex="Tahoma" fo:color="#000000" fo:font-size="11pt" style:font-size-asian="11pt" style:font-size-complex="11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9-09-13T06:52:00Z</meta:creation-date>
    <dc:date>2019-09-13T06:54:00Z</dc:date>
    <meta:print-date>2019-09-13T06:54:00Z</meta:print-date>
    <meta:template xlink:href="Normal" xlink:type="simple"/>
    <meta:editing-cycles>5</meta:editing-cycles>
    <meta:editing-duration>PT60S</meta:editing-duration>
    <meta:document-statistic meta:page-count="1" meta:paragraph-count="7" meta:word-count="503" meta:character-count="3514" meta:row-count="25" meta:non-whitespace-character-count="3018"/>
  </office:meta>
</office:document-meta>
</file>